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Grasland 14, 9205E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asland 14, 9205EB Drachten, de kap van een boom, ontvangen: 7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915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Grasland 14, 9205EB Drachten, de kap van een boom, ontvangen: 7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Grasland 14, 9205EB Dracht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56</meta:user-defined>
    <meta:user-defined meta:name="OVERHEIDop.GmbID/DC.identifier">gmb-2022-549156</meta:user-defined>
    <meta:user-defined meta:name="OVERHEIDop.versieInformatie"/>
  </office:meta>
</office:document-meta>
</file>