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Roosendaalsebaan 40 te SCHIJF</text:p>
      <text:section text:name="zakelijke-mededeling_id1-3-2" text:style-name="zakelijke-mededeling">
        <text:section text:name="zakelijke-mededeling-tekst_id1-3-2-1" text:style-name="zakelijke-mededeling-tekst">
          <text:section text:name="tekst_id1-3-2-1-1" text:style-name="tekst">
            <text:p text:style-name="common-al">Kenmerk: OV20220204</text:p>
            <text:p text:style-name="common-al">Locatie: Roosendaalsebaan 40 te SCHIJF</text:p>
            <text:p text:style-name="common-al">Projectomschrijving: het aanplanten van houtopstanden en aanbrengen reliëf in landschap</text:p>
            <text:p text:style-name="common-al">Activiteit(en): aanleg</text:p>
            <text:p text:style-name="common-al">Beschikking verstuurd: 8 december 2022</text:p>
            <text:p text:style-name="common-al">
            <text:span text:style-name="nadrukvet">Inzage</text:span>
          </text:p>
            <text:p text:style-name="common-al">Wij geven u graag inzage via e-mail. U kunt de vergunning opvragen vanaf de dag van deze publicatie via <text:a xlink:href="mailto:gemeente@rucphen.nl" xlink:type="simple">gemeente@rucphen.nl</text:a>. Inzage in het gemeentehuis is mogelijk op afspraak tijdens onze <text:a xlink:href="https://www.rucphen.nl/Adres-en-openingstijden" xlink:type="simple">openingstijden</text:a>.</text:p>
            <text:p text:style-name="common-al">
            <text:span text:style-name="nadrukvet">Bezwaar verleende, ingetrokken of geweigerde omgevingsvergunning (reguliere)</text:span>
          </text:p>
            <text:p text:style-name="common-al">Tegen een verleende, ingetrokken of geweigerde vergunning kunt u gedurende 6 weken na de verzenddatum <text:a xlink:href="https://www.rucphen.nl/Gemeentewinkel/Bezwaarschrift-indienen" xlink:type="simple">bezwaar</text:a> indienen bij burgemeester en wethouders, postbus 9, 4715 ZG Rucphen. Het bezwaarschrift moet uw naam en adres bevatten, duidelijk maken tegen welk besluit u bezwaar maakt en gemotiveerd, gedateerd en ondertekend zijn. Een onafhankelijke commissie voor bezwaarschriften adviseert het college in de besluitvorming rond uw bezwaar.</text:p>
            <text:p text:style-name="common-al">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tegen zijn ingediend.</text:p>
            <text:p text:style-name="common-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549153</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53</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9153</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Omgevingsvergunning verleend regulier, Roosendaalsebaan 40 te SCHIJF</meta:user-defined>
    <meta:user-defined meta:name="DCTERMS.W3CDTF/DCTERMS.available">2022-12-14</meta:user-defined>
    <meta:user-defined meta:name="DCTERMS.W3CDTF/OVERHEIDop.jaargang">2022</meta:user-defined>
    <meta:user-defined meta:name="OVERHEIDop.publicationIssue">549153</meta:user-defined>
    <meta:user-defined meta:name="OVERHEIDop.GmbID/DC.identifier">gmb-2022-549153</meta:user-defined>
    <meta:user-defined meta:name="OVERHEIDop.versieInformatie"/>
  </office:meta>
</office:document-meta>
</file>