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(volkstuinencomplex) in Voorhout, Kenmerk Z-22-285733, het bouwen van een schuur op een volkstuin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op een volkstuinencomplex</text:p>
            <text:p text:style-name="common-al"/>
            <text:p text:style-name="common-al">
            <text:span text:style-name="nadrukcur">Datum ontvangst </text:span>7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91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Leidsevaart (volkstuinencomplex) in Voorhout, Kenmerk Z-22-285733, het bouwen van een schuur op een volkstuinencomplex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148</meta:user-defined>
    <meta:user-defined meta:name="OVERHEIDop.GmbID/DC.identifier">gmb-2022-549148</meta:user-defined>
    <meta:user-defined meta:name="OVERHEIDop.versieInformatie"/>
  </office:meta>
</office:document-meta>
</file>