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Legmeerdijk 22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113</text:span>
          </text:p>
            <text:p text:style-name="common-al">Aanvankelijk is op 2 juni 2022 een omgevingsvergunning verleend voor het maken van een uitweg op deze locatie. Naar aanleiding van ingediende bezwaren heeft het college conform het advies van de bezwarencommissie de omgevingsvergunning herroepen en op 1 december 2022 de aanvraag alsnog geweiger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13113.</text:p>
            <text:p text:style-name="common-al">
            <text:span text:style-name="nadrukvet">Beroep</text:span>
          </text:p>
            <text:p text:style-name="last-al">Bent u het niet eens met het besluit? Hoe u beroep kunt indienen leest u op amstelveen.nl/beroepschrift. De termijn voor het indienen van een beroepschrift start op 2 december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14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4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4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afgewezen - Legmeerdijk 220A in Amstelveen</meta:user-defined>
    <meta:user-defined meta:name="DCTERMS.W3CDTF/DCTERMS.available">2022-12-12</meta:user-defined>
    <meta:user-defined meta:name="DCTERMS.W3CDTF/OVERHEIDop.jaargang">2022</meta:user-defined>
    <meta:user-defined meta:name="OVERHEIDop.publicationIssue">549142</meta:user-defined>
    <meta:user-defined meta:name="OVERHEIDop.GmbID/DC.identifier">gmb-2022-549142</meta:user-defined>
    <meta:user-defined meta:name="OVERHEIDop.versieInformatie"/>
  </office:meta>
</office:document-meta>
</file>