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verleend omgevingsvergunning Westersingel 10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plaatsen van zonnepanelen op een rijksmonument aan de Westersingel 10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1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december 2022 verleend voor het plaatsen van zonnepanelen op een rijksmonument aan de Westersingel 104 in Appingedam.</meta:user-defined>
    <dc:language>nl</dc:language>
    <meta:user-defined meta:name="OVERHEIDop.locatietype/OVERHEIDop.gebiedsmarkering">Adres</meta:user-defined>
    <meta:user-defined meta:name="DC.title">6 december 2022 verleend omgevingsvergunning Westersingel 104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41</meta:user-defined>
    <meta:user-defined meta:name="OVERHEIDop.GmbID/DC.identifier">gmb-2022-549141</meta:user-defined>
    <meta:user-defined meta:name="OVERHEIDop.versieInformatie"/>
  </office:meta>
</office:document-meta>
</file>