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56682, Maasweg 1, 6086C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gebruiken van de sporthal Maasveld voor een muziekevenement tijdens de jaarwisseling (31 december 2022 t/m 1 januari 2023) op locatie Maasweg 1, 6086CA Neer te verlengen.</text:p>
            <text:p text:style-name="common-al">De aanvraag is geregistreerd onder zaaknummer 2022-056682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913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3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3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Maasweg 1, 6086CA Neer</meta:user-defined>
    <dc:language>nl</dc:language>
    <meta:user-defined meta:name="OVERHEIDop.locatietype/OVERHEIDop.gebiedsmarkering">Punt</meta:user-defined>
    <meta:user-defined meta:name="DC.title">Kennisgeving termijnverlenging 2022-056682, Maasweg 1, 6086CA Nee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35</meta:user-defined>
    <meta:user-defined meta:name="OVERHEIDop.GmbID/DC.identifier">gmb-2022-549135</meta:user-defined>
    <meta:user-defined meta:name="OVERHEIDop.versieInformatie"/>
  </office:meta>
</office:document-meta>
</file>