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ssen de Kolblei en de Elft te Avenhorn en tussen de Dwingel en de Kantbeugel te De Goorn (KGL02 AD 2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dat zij een aanvraag hebben ontvangen om een omgevingsvergunning op de locatie tussen de Kolblei en de Elft te Avenhorn en tussen de Dwingel en de Kantbeugel te De Goorn (KGL02 AD 2289).</text:p>
            <text:p text:style-name="common-al">
            <text:span text:style-name="nadrukcur">Ontvangen op: </text:span>7 december 2022</text:p>
            <text:p text:style-name="common-al">
            <text:span text:style-name="nadrukcur">Omschrijving:</text:span> vervangen van twee bruggen</text:p>
            <text:p text:style-name="common-al">
            <text:span text:style-name="nadrukcur">Kenmerk:</text:span> Z2022-00000178</text:p>
            <text:p text:style-name="common-al">
            <text:span text:style-name="nadrukvet">Wilt u een reactie geven?</text:span>
          </text:p>
            <text:p text:style-name="common-al">De gemeente toetst de ingekomen aanvraag om te bepalen of zij de aangevraagde omgevingsvergunning verleent of weigert. U kunt in dit Gemeenteblad lezen wanneer de gemeente een besluit over de aanvraag heeft genomen. Vanaf dat moment kunt u bezwaar of beroep aantekenen.</text:p>
            <text:p text:style-name="common-al">
            <text:span text:style-name="nadrukvet">Wilt u meer informatie?</text:span>
          </text:p>
            <text:p text:style-name="common-al">De aanvraag ligt tijdens de vergunningprocedure ter inzage in het gemeentehuis van Koggenland, Middenhof 2 in De Goorn. U kunt de ingekomen aanvraag opvragen bij de afdeling Dienstverlening. Dat doet u door een verzoek te mailen aan bouwenenmilieu@koggenland.nl. Vermeld in uw mailbericht ook uw telefoonnummer en geef duidelijk aan welke aanvraag u wilt inzien. U krijgt dan via een antwoordmail een digitale versie van de aanvraagstukken aangeboden.</text:p>
            <text:p text:style-name="last-al">Als u toch een aanvraag in papieren vorm wilt inzien, kan dat alleen op afspraak. U kunt ons hiervoor bereiken via telefoonnummer (0229) 54 8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913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ssen de Kolblei en de Elft te Avenhorn en tussen de Dwingel en de Kantbeugel te De Goorn (KGL02 AD 2289)</meta:user-defined>
    <dc:language>nl</dc:language>
    <meta:user-defined meta:name="OVERHEIDop.locatietype/OVERHEIDop.gebiedsmarkering">Punt</meta:user-defined>
    <meta:user-defined meta:name="DC.title">Ontvangen aanvraag omgevingsvergunning, tussen de Kolblei en de Elft te Avenhorn en tussen de Dwingel en de Kantbeugel te De Goorn (KGL02 AD 2289)</meta:user-defined>
    <meta:user-defined meta:name="DCTERMS.W3CDTF/DCTERMS.available">2022-12-12</meta:user-defined>
    <meta:user-defined meta:name="DCTERMS.W3CDTF/OVERHEIDop.jaargang">2022</meta:user-defined>
    <meta:user-defined meta:name="OVERHEIDop.publicationIssue">549133</meta:user-defined>
    <meta:user-defined meta:name="OVERHEIDop.GmbID/DC.identifier">gmb-2022-549133</meta:user-defined>
    <meta:user-defined meta:name="OVERHEIDop.versieInformatie"/>
  </office:meta>
</office:document-meta>
</file>