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 Schoolstraat 79 7686 CM Geerdijk, wijziging van het gebruik van een woning van pastorie naar een woonhuis, voor een tijdelijke periode van 3 jaar, ontvangen op 01-12-2022, zaaknummer TR-Z2022-000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Schoolstraat 79 7686CM Geerdijk, [HAM00K01310] den Ham K 1310 , Schoolstraat 79-80 7686 CM Geerdijk ( RK Kerk+Pastorie) - HAM00 K 906</text:p>
            <text:p text:style-name="common-al">Project: wijziging van het gebruik van een woning van pastorie naar een woonhuis voor een tijdelijke periode van 3 jaar</text:p>
            <text:p text:style-name="common-al">Ingekomen: 01-12-2022 00:00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49129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29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TR-Z2022-000612</meta:user-defined>
    <meta:user-defined meta:name="DCTERMS.abstract">wijziging van het gebruik van een woning van pastorie naar een woonhuis</meta:user-defined>
    <dc:language>nl</dc:language>
    <meta:user-defined meta:name="OVERHEIDop.locatietype/OVERHEIDop.gebiedsmarkering">Punt</meta:user-defined>
    <meta:user-defined meta:name="DC.title">Gemeente Twenterand - aanvraag omgevingsvergunning, Schoolstraat 79 7686 CM Geerdijk, wijziging van het gebruik van een woning van pastorie naar een woonhuis, voor een tijdelijke periode van 3 jaar, ontvangen op 01-12-2022, zaaknummer TR-Z2022-000612.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129</meta:user-defined>
    <meta:user-defined meta:name="OVERHEIDop.GmbID/DC.identifier">gmb-2022-549129</meta:user-defined>
    <meta:user-defined meta:name="OVERHEIDop.versieInformatie"/>
  </office:meta>
</office:document-meta>
</file>