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37, 2022-08969, onderkelderen van de bestaande woning en het verhogen van de begane grond vloer, tevens wordt er een patio in de achtertuin gerealiseerd,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2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2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vest 37, 2022-08969, onderkelderen van de bestaande woning en het verhogen van de begane grond vloer, tevens wordt er een patio in de achtertuin gerealiseerd, ingekomen 7 december 2022</meta:user-defined>
    <meta:user-defined meta:name="DCTERMS.W3CDTF/DCTERMS.available">2022-12-12</meta:user-defined>
    <meta:user-defined meta:name="DCTERMS.W3CDTF/OVERHEIDop.jaargang">2022</meta:user-defined>
    <meta:user-defined meta:name="OVERHEIDop.publicationIssue">549126</meta:user-defined>
    <meta:user-defined meta:name="OVERHEIDop.GmbID/DC.identifier">gmb-2022-549126</meta:user-defined>
    <meta:user-defined meta:name="OVERHEIDop.versieInformatie"/>
  </office:meta>
</office:document-meta>
</file>