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ude Rijksweg in Krabbendijke (7 perc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hagelnetten</text:p>
            <text:p text:style-name="common-al">Locatie: Oude Rijksweg in Krabbendijke (7 percelen)</text:p>
            <text:p text:style-name="common-al">Verzenddatum besluit: 6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1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ekendmaking verleende omgevingsvergunning WABO, Oude Rijksweg in Krabbendijke (7 percelen)</meta:user-defined>
    <meta:user-defined meta:name="DCTERMS.W3CDTF/DCTERMS.available">2022-12-14</meta:user-defined>
    <meta:user-defined meta:name="DCTERMS.W3CDTF/OVERHEIDop.jaargang">2022</meta:user-defined>
    <meta:user-defined meta:name="OVERHEIDop.publicationIssue">549123</meta:user-defined>
    <meta:user-defined meta:name="OVERHEIDop.GmbID/DC.identifier">gmb-2022-549123</meta:user-defined>
    <meta:user-defined meta:name="OVERHEIDop.versieInformatie"/>
  </office:meta>
</office:document-meta>
</file>