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Leeuwerikstraat 2</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403486</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Leeuwerikstraat 2, 4335 CH te Middelburg, zich slechts met grote moeite, over korte afstand te voet kan voortbewegen en niet alleen gelaten kan word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Leeuwerikstraat 2, aangeduid parkeervak, gelegen voor het pand Leeuwerikstraat 2, behalve voor het motorvoertuig met het op het onderbord vermelde kenteken van de hierna onder II. genoemde gehandicapte, waarvoor de parkeerplaats is bestemd;</text:p>
            <text:p text:style-name="common-al">II. de betrokkene, Leeuwerikstraat 2, 4335 CH te Middelburg aan te wijzen als degene die van de onder I. vermelde parkeerplaats gebruik mag maken.</text:p>
            <text:p text:style-name="common-al">Middelburg, 8 december 2022</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14 december 2022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91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handicaptenparkeerplaats - Leeuwerik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Leeuwerikstraat 2</meta:user-defined>
    <meta:user-defined meta:name="DCTERMS.W3CDTF/DCTERMS.available">2022-12-14</meta:user-defined>
    <meta:user-defined meta:name="DCTERMS.W3CDTF/OVERHEIDop.jaargang">2022</meta:user-defined>
    <meta:user-defined meta:name="OVERHEIDop.publicationIssue">549121</meta:user-defined>
    <meta:user-defined meta:name="OVERHEIDop.GmbID/DC.identifier">gmb-2022-549121</meta:user-defined>
    <meta:user-defined meta:name="OVERHEIDop.versieInformatie"/>
  </office:meta>
</office:document-meta>
</file>