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Doetinchem, Catharina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/>
            <text:p text:style-name="common-al">Locatie: Doetinchem, Catharinastraat 21</text:p>
            <text:p text:style-name="common-al">Omschrijving: Uitbreiden van het pand en het realiseren van 8 appartementen</text:p>
            <text:p text:style-name="common-al">Dossiernummer: 20220380</text:p>
            <text:p text:style-name="common-al">Datum verzending: 5-12-2022</text:p>
            <text:p text:style-name="common-al"/>
            <text:p text:style-name="common-al">Het verlengen van de beslistermijn is een voorbereidingsbeslissing in de zin van artikel 6.3 van de Algemene wet bestuursrecht. Dit is een beslissing waartegen geen bezwaar en/of beroep mogelijk is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49119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1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119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0380</meta:user-defined>
    <meta:user-defined meta:name="DCTERMS.abstract">Uitbreiden van het pand en het realiseren van 8 appartementen</meta:user-defined>
    <dc:language>nl</dc:language>
    <meta:user-defined meta:name="OVERHEIDop.locatietype/OVERHEIDop.gebiedsmarkering">Punt</meta:user-defined>
    <meta:user-defined meta:name="DC.title">Verlengen beslistermijn: Doetinchem, Catharinastraat 21</meta:user-defined>
    <meta:user-defined meta:name="DCTERMS.W3CDTF/DCTERMS.available">2022-12-12</meta:user-defined>
    <meta:user-defined meta:name="DCTERMS.W3CDTF/OVERHEIDop.jaargang">2022</meta:user-defined>
    <meta:user-defined meta:name="OVERHEIDop.publicationIssue">549119</meta:user-defined>
    <meta:user-defined meta:name="OVERHEIDop.GmbID/DC.identifier">gmb-2022-549119</meta:user-defined>
    <meta:user-defined meta:name="OVERHEIDop.versieInformatie"/>
  </office:meta>
</office:document-meta>
</file>