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Willem Dree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Willem Dreeslaan 2</text:p>
            <text:p text:style-name="common-al">Omschrijving: Uitbreiden en renoveren van de woning</text:p>
            <text:p text:style-name="common-al">Dossiernummer: 20220446</text:p>
            <text:p text:style-name="common-al">Datum verzending: 5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11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1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1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46</meta:user-defined>
    <meta:user-defined meta:name="DCTERMS.abstract">Uitbreiden en renoveren van de woning</meta:user-defined>
    <dc:language>nl</dc:language>
    <meta:user-defined meta:name="OVERHEIDop.locatietype/OVERHEIDop.gebiedsmarkering">Punt</meta:user-defined>
    <meta:user-defined meta:name="DC.title">Besluit buiten behandeling: Doetinchem, Willem Dreeslaan 2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18</meta:user-defined>
    <meta:user-defined meta:name="OVERHEIDop.GmbID/DC.identifier">gmb-2022-549118</meta:user-defined>
    <meta:user-defined meta:name="OVERHEIDop.versieInformatie"/>
  </office:meta>
</office:document-meta>
</file>