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enaupark 23, 2022-08968, plaatsen van een stalen steiger aan de voorgevel m.b.t. schilderwerk, ingekomen 7 decem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9115</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115</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115</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enaupark 23, 2022-08968, plaatsen van een stalen steiger aan de voorgevel m.b.t. schilderwerk, ingekomen 7 december 2022</meta:user-defined>
    <meta:user-defined meta:name="DCTERMS.W3CDTF/DCTERMS.available">2022-12-12</meta:user-defined>
    <meta:user-defined meta:name="DCTERMS.W3CDTF/OVERHEIDop.jaargang">2022</meta:user-defined>
    <meta:user-defined meta:name="OVERHEIDop.publicationIssue">549115</meta:user-defined>
    <meta:user-defined meta:name="OVERHEIDop.GmbID/DC.identifier">gmb-2022-549115</meta:user-defined>
    <meta:user-defined meta:name="OVERHEIDop.versieInformatie"/>
  </office:meta>
</office:document-meta>
</file>