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4375 Koepelhal Spoorzone te Tilburg, 2023 0326-A-Trouwbeleving, aangevraagd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trouwbeurs op 26 maart 2023 van 11.00 tot 16.00 uur in de Koepelhal in Tilburg bestaat uit:</text:p>
            <text:p text:style-name="common-al"/>
            <text:p text:style-name="common-al"> 1. Evenement;</text:p>
            <text:p text:style-name="common-al"/>
            <text:p text:style-name="common-al">Opbouw: 25 maart 2023 van 9.00 tot 16.00 uur</text:p>
            <text:p text:style-name="common-al">Afbouw: 26 maart 2023 van 16.00 tot 18.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375 - I -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11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1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1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4375 Koepelhal Spoorzone te Tilburg, 2023 0326-A-Trouwbeleving, aangevraagd 18 oktober 2022.</meta:user-defined>
    <meta:user-defined meta:name="DCTERMS.W3CDTF/DCTERMS.available">2022-12-12</meta:user-defined>
    <meta:user-defined meta:name="DCTERMS.W3CDTF/OVERHEIDop.jaargang">2022</meta:user-defined>
    <meta:user-defined meta:name="OVERHEIDop.publicationIssue">549112</meta:user-defined>
    <meta:user-defined meta:name="OVERHEIDop.GmbID/DC.identifier">gmb-2022-549112</meta:user-defined>
    <meta:user-defined meta:name="OVERHEIDop.versieInformatie"/>
  </office:meta>
</office:document-meta>
</file>