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het paviljoen - Bildreed 3, 9221S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ldreed 3, 9221SJ Rottevalle, de uitbreiding van het paviljoen, ontvangen: 6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911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ildreed 3, 9221SJ Rottevalle, de uitbreiding van het paviljoen, ontvangen: 6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het paviljoen - Bildreed 3, 9221SJ Rottevall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11</meta:user-defined>
    <meta:user-defined meta:name="OVERHEIDop.GmbID/DC.identifier">gmb-2022-549111</meta:user-defined>
    <meta:user-defined meta:name="OVERHEIDop.versieInformatie"/>
  </office:meta>
</office:document-meta>
</file>