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anuari 2022, Donkstraat 27, 5124 RJ</text:span>
          </text:p>
            <text:p text:style-name="common-al">plaatsen 30 zonnepanelen en plaatsing warmtepomp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91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11</meta:user-defined>
    <meta:user-defined meta:name="OVERHEIDop.GmbID/DC.identifier">gmb-2022-54911</meta:user-defined>
    <meta:user-defined meta:name="OVERHEIDop.versieInformatie"/>
  </office:meta>
</office:document-meta>
</file>