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AH Statio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Stationsstraat 31, standplaats voor de verkoop kerstbomen op 9 t/m 11 december 2022 van 10.00-20.00 uur, AP 20220318, ontvangen op 25 november 2022. De vergunning is verzonden op 1 december 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1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VERLEENDE STANDPLAATSVERGUNNING – AH Stationsstraat 3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109</meta:user-defined>
    <meta:user-defined meta:name="OVERHEIDop.GmbID/DC.identifier">gmb-2022-549109</meta:user-defined>
    <meta:user-defined meta:name="OVERHEIDop.versieInformatie"/>
  </office:meta>
</office:document-meta>
</file>