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n Helomalaan 8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2 een besluit genomen op de aanvraag met zaaknummer OV-2022-4632 voor een omgevingsvergunning op de locatie Van Helomalaan 8 te Wolvega. De vergunning is verleend. Het besluit betreft:</text:p>
            <text:p text:style-name="common-al">het verbouw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dec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9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909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9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9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Helomalaan 8 te Wolvega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099</meta:user-defined>
    <meta:user-defined meta:name="OVERHEIDop.GmbID/DC.identifier">gmb-2022-549099</meta:user-defined>
    <meta:user-defined meta:name="OVERHEIDop.versieInformatie"/>
  </office:meta>
</office:document-meta>
</file>