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Doctor Huub van Doorneweg 7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2 heeft de gemeente een melding ontvangen voor activiteiten waarvoor geen vergunningplicht geldt op locatie Doctor Huub van Doorneweg 7 te Deurne. De melding is geregistreerd onder zaaknummer HZ-2022-1151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49098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9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9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ilieumelding Doctor Huub van Doorneweg 7 te Deurne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098</meta:user-defined>
    <meta:user-defined meta:name="OVERHEIDop.GmbID/DC.identifier">gmb-2022-549098</meta:user-defined>
    <meta:user-defined meta:name="OVERHEIDop.versieInformatie"/>
  </office:meta>
</office:document-meta>
</file>