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0547 Schoorstraat 26a te Udenhout, aansluiten op het aardgasnetwerk, 1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547 - I - Schoorstraat 26a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90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0547 Schoorstraat 26a te Udenhout, aansluiten op het aardgasnetwerk, 1 februari 2022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909</meta:user-defined>
    <meta:user-defined meta:name="OVERHEIDop.GmbID/DC.identifier">gmb-2022-54909</meta:user-defined>
    <meta:user-defined meta:name="OVERHEIDop.versieInformatie"/>
  </office:meta>
</office:document-meta>
</file>