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incidentele openingstijden/sluitingstijden op 26 december 2022 aan Blijenhoek 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Blijenhoek 1, 4201 JT</text:span> (verzonden 7/12 ’22)</text:p>
            <text:p text:style-name="common-al">Incidentele ontheffing openingstijden/sluitingstijden op 26 december 2022, Blijenhoek 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4908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8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8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incidentele openingstijden/sluitingstijden op 26 december 2022 aan Blijenhoek 1 te Gorinchem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9085</meta:user-defined>
    <meta:user-defined meta:name="OVERHEIDop.GmbID/DC.identifier">gmb-2022-549085</meta:user-defined>
    <meta:user-defined meta:name="OVERHEIDop.versieInformatie"/>
  </office:meta>
</office:document-meta>
</file>