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Antwerpsestraat 3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Antwerpsestraat 35a, 4645 BB te Putte</text:p>
            <text:p text:style-name="common-al">Wijzigen antenne opstelpunt t.b.v. mobiele telecommunicatie</text:p>
            <text:p text:style-name="common-al">Ontvangen 5 dec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dec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4908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8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8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utte - Antwerpsestraat 35a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084</meta:user-defined>
    <meta:user-defined meta:name="OVERHEIDop.GmbID/DC.identifier">gmb-2022-549084</meta:user-defined>
    <meta:user-defined meta:name="OVERHEIDop.versieInformatie"/>
  </office:meta>
</office:document-meta>
</file>