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emoo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nemoonstraat 1, 4645 CM te Putte</text:p>
            <text:p text:style-name="common-al">Het bouwen van een garage</text:p>
            <text:p text:style-name="common-al">Ontvangen 2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dec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907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7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7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Anemoonstraat 1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078</meta:user-defined>
    <meta:user-defined meta:name="OVERHEIDop.GmbID/DC.identifier">gmb-2022-549078</meta:user-defined>
    <meta:user-defined meta:name="OVERHEIDop.versieInformatie"/>
  </office:meta>
</office:document-meta>
</file>