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Rijksweg A4 ter hoogte van km 250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Rijksweg A4 ter hoogte van km 250.100 te Ossendrecht</text:p>
            <text:p text:style-name="common-al">Het tijdelijk aanleggen van een in- uitrit.</text:p>
            <text:p text:style-name="common-al">Ontvangen 1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december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4907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Lijn</meta:user-defined>
    <meta:user-defined meta:name="DC.title">Aangevraagde omgevingsvergunning Ossendrecht - Rijksweg A4 ter hoogte van km 250.100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073</meta:user-defined>
    <meta:user-defined meta:name="OVERHEIDop.GmbID/DC.identifier">gmb-2022-549073</meta:user-defined>
    <meta:user-defined meta:name="OVERHEIDop.versieInformatie"/>
  </office:meta>
</office:document-meta>
</file>