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12-2022 00:00 hebben wij een aanvraag ontvangen voor het het houden van een evenement (kindercarnaval Delden op 18 februari 2023 ) in Delden. Deze aanvraag staat ingeschreven onder zaaknummer 00003746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907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4614</meta:user-defined>
    <meta:user-defined meta:name="DCTERMS.abstract">het houden van een evenement (kindercarnaval Delden op 18 februari 2023 )</meta:user-defined>
    <dc:language>nl</dc:language>
    <meta:user-defined meta:name="OVERHEIDop.locatietype/OVERHEIDop.gebiedsmarkering">Punt</meta:user-defined>
    <meta:user-defined meta:name="DC.title">Op 02-12-2022 00:00 hebben wij een aanvraag ontvangen voor het het houden van een evenement (kindercarnaval Delden op 18 februari 2023 ) in Delden. Deze aanvraag staat ingeschreven onder zaaknummer 0000374614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71</meta:user-defined>
    <meta:user-defined meta:name="OVERHEIDop.GmbID/DC.identifier">gmb-2022-549071</meta:user-defined>
    <meta:user-defined meta:name="OVERHEIDop.versieInformatie"/>
  </office:meta>
</office:document-meta>
</file>