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3201 - het uitbreiden van de openingstijden van een restaurant  op de locatie Westzijde 82, 1506 EH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9070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7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7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201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070</meta:user-defined>
    <meta:user-defined meta:name="OVERHEIDop.GmbID/DC.identifier">gmb-2022-549070</meta:user-defined>
    <meta:user-defined meta:name="OVERHEIDop.versieInformatie"/>
  </office:meta>
</office:document-meta>
</file>