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office:automatic-styles>
  <office:body>
    <office:text>
      <text:p text:style-name="new_page_staatscourant"/>
      <text:p text:style-name="single-kop-titel">Beleid economisch daklozen gemeente Bloemendaa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elgroep</text:p>
            <text:section text:name="artikel_id1-3-2-2-1-2" text:style-name="artikel">
              <text:p text:style-name="artikel_kop_titel"><text:span text:style-name="artikel_kop_label"/> <text:span text:style-name="artikel_kop_nr"/> </text:p>
              <text:p text:style-name="al">Economisch daklozen zijn mensen die “geen dak” boven hun hoofd hebben door gebeurtenissen in hun leven als scheiding, werkloosheid en faillissement. Ze hebben meestal nog wel werk, slapen bij bekenden op de bank, in hun auto of in een tijdelijke woning.</text:p>
              <text:p text:style-name="al"/>
              <text:p text:style-name="al">Deze mensen worden in staat geacht om zelfstandig een alternatieve verblijfplaats (zoals een logeerplek, hotelkamer of huurwoning) te vinden, maar slagen hier niet altijd direct in als gevolg van bijvoorbeeld een zwak netwerk en/of een gebrek aan financiële middelen.</text:p>
            </text:section>
            <text:p text:style-name="hoofdstuk_bottom"/>
          </text:section>
          <text:section text:name="hoofdstuk_id1-3-2-2-2" text:style-name="hoofdstuk">
            <text:p text:style-name="hoofdstuk_kop"><text:span text:style-name="label"/> <text:span text:style-name="nr"/> Toegang tot begeleiding en opvang</text:p>
            <text:section text:name="artikel_id1-3-2-2-2-2" text:style-name="artikel">
              <text:p text:style-name="artikel_kop_titel"><text:span text:style-name="artikel_kop_label"/> <text:span text:style-name="artikel_kop_nr"/> </text:p>
              <text:p text:style-name="al">De toegang tot de begeleiding en opvang van economisch daklozen wordt vormgegeven in de lijn van de werkwijze zoals die ook voor de overige Wmo-ondersteuning bij het Wmo loket gehanteerd wordt. </text:p>
              <text:p text:style-name="al"/>
              <text:p text:style-name="al">De volgende criteria worden gesteld aan de doelgroep: </text:p>
              <text:list text:style-name="id1-3-2-2-2-2-5">
                <text:list-item text:style-override="id1-3-2-2-2-2-5-1">
                  <text:number>-</text:number>
                  <text:p text:style-name="al">De persoon is korter dan 6 maanden dakloos;</text:p>
                </text:list-item>
                <text:list-item text:style-override="id1-3-2-2-2-2-5-2">
                  <text:number>-</text:number>
                  <text:p text:style-name="al">De persoon stond tot het moment van dakloosheid bij de gemeente Bloemendaal ingeschreven;</text:p>
                </text:list-item>
                <text:list-item text:style-override="id1-3-2-2-2-2-5-3">
                  <text:number>-</text:number>
                  <text:p text:style-name="al">De persoon heeft werk of dagbesteding;</text:p>
                </text:list-item>
                <text:list-item text:style-override="id1-3-2-2-2-2-5-4">
                  <text:number>-</text:number>
                  <text:p text:style-name="al">De persoon heeft zelf acties ondernomen om het woningprobleem op te lossen;</text:p>
                </text:list-item>
                <text:list-item text:style-override="id1-3-2-2-2-2-5-5">
                  <text:number>-</text:number>
                  <text:p text:style-name="al">De persoon kan niet (meer) verblijven in het sociaal netwerk;</text:p>
                </text:list-item>
                <text:list-item text:style-override="id1-3-2-2-2-2-5-6">
                  <text:number>-</text:number>
                  <text:p text:style-name="al">Er is geen sprake van OGGZ-problematiek (deze personen worden opgevangen door de centrumgemeente);</text:p>
                </text:list-item>
                <text:list-item text:style-override="id1-3-2-2-2-2-5-7">
                  <text:number>-</text:number>
                  <text:p text:style-name="al">Er is geen sprake van verslaving;</text:p>
                </text:list-item>
                <text:list-item text:style-override="id1-3-2-2-2-2-5-8">
                  <text:number>-</text:number>
                  <text:p text:style-name="al">De persoon veroorzaakt naar verwachting geen overlast in de woning of in de buurt.</text:p>
                </text:list-item>
              </text:list>
            </text:section>
            <text:p text:style-name="hoofdstuk_bottom"/>
          </text:section>
          <text:section text:name="hoofdstuk_id1-3-2-2-3" text:style-name="hoofdstuk">
            <text:p text:style-name="hoofdstuk_kop"><text:span text:style-name="label"/> <text:span text:style-name="nr"/> Tijdelijke opvang</text:p>
            <text:section text:name="artikel_id1-3-2-2-3-2" text:style-name="artikel">
              <text:p text:style-name="artikel_kop_titel"><text:span text:style-name="artikel_kop_label"/> <text:span text:style-name="artikel_kop_nr"/> </text:p>
              <text:p text:style-name="al">Bij het bieden van de opvang gaan we uit van de volgende kenmerken:</text:p>
              <text:list text:style-name="id1-3-2-2-3-2-3">
                <text:list-item text:style-override="id1-3-2-2-3-2-3-1">
                  <text:number>-</text:number>
                  <text:p text:style-name="al">opvang is voor een periode van 6 maanden, bij uitzonderlijke omstandigheden kan deze periode worden verlengd voor maximaal 3 maanden ter beoordeling aan het Wmo loket. Een eventuele verlenging na deze periode wordt ter beoordeling voorgelegd aan het college;</text:p>
                </text:list-item>
                <text:list-item text:style-override="id1-3-2-2-3-2-3-2">
                  <text:number>-</text:number>
                  <text:p text:style-name="al">De betrokkene dient zich maximaal in te zetten voor- en mee te werken aan het vinden en verkrijgen van woonruimte, ook buiten de gemeentegrenzen;</text:p>
                </text:list-item>
                <text:list-item text:style-override="id1-3-2-2-3-2-3-3">
                  <text:number>-</text:number>
                  <text:p text:style-name="al">De betrokkene dient hierbij begeleiding te accepteren;</text:p>
                </text:list-item>
                <text:list-item text:style-override="id1-3-2-2-3-2-3-4">
                  <text:number>-</text:number>
                  <text:p text:style-name="al">De betrokkene betaalt indien de opvanglocatie een (tijdelijke) woonruimte betreft zelf de huur;</text:p>
                </text:list-item>
                <text:list-item text:style-override="id1-3-2-2-3-2-3-5">
                  <text:number>-</text:number>
                  <text:p text:style-name="al">Indien de opvanglocatie van andere aard is, zoals bijvoorbeeld een hotelkamer of een vakantiehuisje, dan dient de betrokkene een maandelijkse bijdrage ter hoogte van de liberalisatiegrens van een sociale huurwoning te betalen;</text:p>
                </text:list-item>
                <text:list-item text:style-override="id1-3-2-2-3-2-3-6">
                  <text:number>-</text:number>
                  <text:p text:style-name="al">De betrokkene betaalt voor de begeleiding een eigen bijdrage in de kosten. De hoogte van deze bijdrage is bepaald in de vigrerende verordening maatschappelijke ondersteuning;</text:p>
                </text:list-item>
                <text:list-item text:style-override="id1-3-2-2-3-2-3-7">
                  <text:number>-</text:number>
                  <text:p text:style-name="al">Bij schulden geldt de voorwaarde dat de betrokkene zich aanmeldt bij de Schuldhulpverlening en daaraan medewerking verleent.</text:p>
                </text:list-item>
              </text:list>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span text:style-name="artikel_kop_nr"/> </text:p>
              <text:p text:style-name="al">Deze regeling treedt inwerking op 1 november 2022 en is vastgesteld door het college van B&amp;W op 8 november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06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Onbekend</meta:user-defined>
    <meta:user-defined meta:name="OVERHEIDop.referentienummer">2022004415</meta:user-defined>
    <meta:user-defined meta:name="DCTERMS.alternative">Beleid economisch daklozen gemeente Bloemendaal 2022</meta:user-defined>
    <dc:language>nl</dc:language>
    <meta:user-defined meta:name="OVERHEIDop.locatietype/OVERHEIDop.gebiedsmarkering">Gemeente</meta:user-defined>
    <meta:user-defined meta:name="DC.title">Beleid economisch daklozen gemeente Bloemendaal 2022</meta:user-defined>
    <meta:user-defined meta:name="DCTERMS.W3CDTF/DCTERMS.available">2022-12-13</meta:user-defined>
    <meta:user-defined meta:name="DCTERMS.W3CDTF/OVERHEIDop.jaargang">2022</meta:user-defined>
    <meta:user-defined meta:name="OVERHEIDop.publicationIssue">549062</meta:user-defined>
    <meta:user-defined meta:name="OVERHEIDop.betreftRegeling">CVDR685697_1</meta:user-defined>
    <meta:user-defined meta:name="xs:date/OVERHEIDop.startdatum">2022-12-14</meta:user-defined>
    <meta:user-defined meta:name="OVERHEIDop.GmbID/DC.identifier">gmb-2022-549062</meta:user-defined>
    <meta:user-defined meta:name="OVERHEIDop.versieInformatie"/>
  </office:meta>
</office:document-meta>
</file>