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innaeuslaan 3, 2022-08943, vervangen van een garagedeur door een glazen pui en het vervangen van een kozijn met gemetselde borstwering door een pui tot maaiveld, ingekomen 6 decem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9057</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057</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057</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innaeuslaan 3, 2022-08943, vervangen van een garagedeur door een glazen pui en het vervangen van een kozijn met gemetselde borstwering door een pui tot maaiveld, ingekomen 6 december 2022</meta:user-defined>
    <meta:user-defined meta:name="DCTERMS.W3CDTF/DCTERMS.available">2022-12-12</meta:user-defined>
    <meta:user-defined meta:name="DCTERMS.W3CDTF/OVERHEIDop.jaargang">2022</meta:user-defined>
    <meta:user-defined meta:name="OVERHEIDop.publicationIssue">549057</meta:user-defined>
    <meta:user-defined meta:name="OVERHEIDop.GmbID/DC.identifier">gmb-2022-549057</meta:user-defined>
    <meta:user-defined meta:name="OVERHEIDop.versieInformatie"/>
  </office:meta>
</office:document-meta>
</file>