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201 - het uitbreiden van de openingstijden van een restaurant  op de locatie Westzijde 82, 1506 EH Zaandam</text:p>
            <text:p text:style-name="common-al">Aanvraag ontvangen: 2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05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5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20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56</meta:user-defined>
    <meta:user-defined meta:name="OVERHEIDop.GmbID/DC.identifier">gmb-2022-549056</meta:user-defined>
    <meta:user-defined meta:name="OVERHEIDop.versieInformatie"/>
  </office:meta>
</office:document-meta>
</file>