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aagmolenpad 19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aagmolenpad 19E</text:p>
            <text:p text:style-name="common-al">Omschrijving: Plaatsen van een poort</text:p>
            <text:p text:style-name="common-al">Dossiernummer: 20220501</text:p>
            <text:p text:style-name="common-al">Datum verzending: 5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5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1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DC.title">Verleende omgevingsvergunning: Doetinchem, Zaagmolenpad 19 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53</meta:user-defined>
    <meta:user-defined meta:name="OVERHEIDop.GmbID/DC.identifier">gmb-2022-549053</meta:user-defined>
    <meta:user-defined meta:name="OVERHEIDop.versieInformatie"/>
  </office:meta>
</office:document-meta>
</file>