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Edison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Edisonstraat 54</text:p>
            <text:p text:style-name="common-al">Omschrijving: Bouwen van een dierenverblijf</text:p>
            <text:p text:style-name="common-al">Dossiernummer: 20220204</text:p>
            <text:p text:style-name="common-al">Datum verzending: 2-12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050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5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5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04</meta:user-defined>
    <meta:user-defined meta:name="DCTERMS.abstract">Bouwen van een dierenverblijf</meta:user-defined>
    <dc:language>nl</dc:language>
    <meta:user-defined meta:name="OVERHEIDop.locatietype/OVERHEIDop.gebiedsmarkering">Punt</meta:user-defined>
    <meta:user-defined meta:name="DC.title">Verleende omgevingsvergunning: Doetinchem, Edisonstraat 54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050</meta:user-defined>
    <meta:user-defined meta:name="OVERHEIDop.GmbID/DC.identifier">gmb-2022-549050</meta:user-defined>
    <meta:user-defined meta:name="OVERHEIDop.versieInformatie"/>
  </office:meta>
</office:document-meta>
</file>