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Nieuw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Nieuweweg 29</text:p>
            <text:p text:style-name="common-al">Omschrijving: Renoveren van de woning</text:p>
            <text:p text:style-name="common-al">Dossiernummer: 20220485</text:p>
            <text:p text:style-name="common-al">Datum verzending: 28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4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85</meta:user-defined>
    <meta:user-defined meta:name="DCTERMS.abstract">Renoveren van de woning</meta:user-defined>
    <dc:language>nl</dc:language>
    <meta:user-defined meta:name="OVERHEIDop.locatietype/OVERHEIDop.gebiedsmarkering">Punt</meta:user-defined>
    <meta:user-defined meta:name="DC.title">Verleende omgevingsvergunning: Doetinchem, Nieuweweg 29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40</meta:user-defined>
    <meta:user-defined meta:name="OVERHEIDop.GmbID/DC.identifier">gmb-2022-549040</meta:user-defined>
    <meta:user-defined meta:name="OVERHEIDop.versieInformatie"/>
  </office:meta>
</office:document-meta>
</file>