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r Huber Nood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r Huber Noodtstraat 6</text:p>
            <text:p text:style-name="common-al">Omschrijving: Verbouwen van de winkel tot 2 appartementen</text:p>
            <text:p text:style-name="common-al">Dossiernummer: 20220411</text:p>
            <text:p text:style-name="common-al">Datum verzending: 25-11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03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3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3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11</meta:user-defined>
    <meta:user-defined meta:name="DCTERMS.abstract">Verbouwen van de winkel tot 2 appartementen</meta:user-defined>
    <dc:language>nl</dc:language>
    <meta:user-defined meta:name="OVERHEIDop.locatietype/OVERHEIDop.gebiedsmarkering">Punt</meta:user-defined>
    <meta:user-defined meta:name="DC.title">Verleende omgevingsvergunning: Doetinchem, Dr Huber Noodtstraat 6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038</meta:user-defined>
    <meta:user-defined meta:name="OVERHEIDop.GmbID/DC.identifier">gmb-2022-549038</meta:user-defined>
    <meta:user-defined meta:name="OVERHEIDop.versieInformatie"/>
  </office:meta>
</office:document-meta>
</file>