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zeven bomen aan de Pirk 7, 8171CA Vaassen (62774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zeven bomen aan de Pirk 7, 8171CA Vaassen. </text:p>
            <text:p text:style-name="common-al">Datum aanvraag:  08-12-2022</text:p>
            <text:p text:style-name="common-al">Zaaknummer : 62774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903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3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3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2797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zeven bomen aan de Pirk 7, 8171CA Vaassen (627742)</meta:user-defined>
    <meta:user-defined meta:name="DCTERMS.W3CDTF/DCTERMS.available">2022-12-12</meta:user-defined>
    <meta:user-defined meta:name="DCTERMS.W3CDTF/OVERHEIDop.jaargang">2022</meta:user-defined>
    <meta:user-defined meta:name="OVERHEIDop.publicationIssue">549033</meta:user-defined>
    <meta:user-defined meta:name="OVERHEIDop.GmbID/DC.identifier">gmb-2022-549033</meta:user-defined>
    <meta:user-defined meta:name="OVERHEIDop.versieInformatie"/>
  </office:meta>
</office:document-meta>
</file>