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reclame aan Oude Hoven 8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Oude Hoven 8, 4205 AK</text:span> (verzonden 07/12/ ’22) </text:p>
            <text:p text:style-name="common-al">het plaatsen van reclame, activiteit bouwen, handelen in strijd met regels ruimtelijke ordening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<text:span text:style-name="nadrukondlijn">www.gorinchem.nl</text:span></text:a> of telefonisch: 14 0183.</text:p>
            <text:p text:style-name="common-al">
            <text:span text:style-name="nadrukvet">Welstandscommissie</text:span> </text:p>
            <text:p text:style-name="common-al">De welstandscommissie vergadert op woensdag, 21-12-2022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21-12-2022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49032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032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032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plaatsen van reclame aan Oude Hoven 8 te Gorinchem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9032</meta:user-defined>
    <meta:user-defined meta:name="OVERHEIDop.GmbID/DC.identifier">gmb-2022-549032</meta:user-defined>
    <meta:user-defined meta:name="OVERHEIDop.versieInformatie"/>
  </office:meta>
</office:document-meta>
</file>