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64, 2022-08938, wanddoorbraken, isolerende beglazing voorgevel begane grond, schouwen verwijderen, vervangen aanbouw, sparingen volledig doorhalen tot vloerniveau, Velux dakramen en het realiseren van zonnepanelen, ingekomen 6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30</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30</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30</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sstraat 64, 2022-08938, wanddoorbraken, isolerende beglazing voorgevel begane grond, schouwen verwijderen, vervangen aanbouw, sparingen volledig doorhalen tot vloerniveau, Velux dakramen en het realiseren van zonnepanelen, ingekomen 6 december 2022</meta:user-defined>
    <meta:user-defined meta:name="DCTERMS.W3CDTF/DCTERMS.available">2022-12-12</meta:user-defined>
    <meta:user-defined meta:name="DCTERMS.W3CDTF/OVERHEIDop.jaargang">2022</meta:user-defined>
    <meta:user-defined meta:name="OVERHEIDop.publicationIssue">549030</meta:user-defined>
    <meta:user-defined meta:name="OVERHEIDop.GmbID/DC.identifier">gmb-2022-549030</meta:user-defined>
    <meta:user-defined meta:name="OVERHEIDop.versieInformatie"/>
  </office:meta>
</office:document-meta>
</file>