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Vennekensstraat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Vennekensstraat 12 a, 4635 RS te Huijbergen</text:p>
            <text:p text:style-name="common-al">Het plaatsen van een tijdelijke woonunit</text:p>
            <text:p text:style-name="common-al">Verzonden 7 dec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dec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902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ende omgevingsvergunning Huijbergen - Vennekensstraat 12 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029</meta:user-defined>
    <meta:user-defined meta:name="OVERHEIDop.GmbID/DC.identifier">gmb-2022-549029</meta:user-defined>
    <meta:user-defined meta:name="OVERHEIDop.versieInformatie"/>
  </office:meta>
</office:document-meta>
</file>