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eeg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22 een aanvraag voor een omgevingsvergunning ontvangen. Dit betreft het verduurzamen en kadastraal splitsen van 3 appartementen ter plaatse van Kerksteeg 1 in Gouda. De aanvraag is geregistreerd onder kenmerk 2022308385.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902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2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2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eeg 1 in Gouda</meta:user-defined>
    <meta:user-defined meta:name="DCTERMS.W3CDTF/DCTERMS.available">2022-12-12</meta:user-defined>
    <meta:user-defined meta:name="DCTERMS.W3CDTF/OVERHEIDop.jaargang">2022</meta:user-defined>
    <meta:user-defined meta:name="OVERHEIDop.publicationIssue">549027</meta:user-defined>
    <meta:user-defined meta:name="OVERHEIDop.GmbID/DC.identifier">gmb-2022-549027</meta:user-defined>
    <meta:user-defined meta:name="OVERHEIDop.versieInformatie"/>
  </office:meta>
</office:document-meta>
</file>