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80">
      <text:list-level-style-bullet text:bullet-char="•" text:level="1">
        <style:list-level-properties text:min-label-width="10mm"/>
      </text:list-level-style-bullet>
    </text:list-style>
    <text:list-style style:name="id1-3-2-2-3-80-1">
      <text:list-level-style-bullet text:bullet-char="•" text:level="1">
        <style:list-level-properties text:min-label-width="10mm"/>
      </text:list-level-style-bullet>
    </text:list-style>
    <text:list-style style:name="id1-3-2-2-3-80-2">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90">
      <text:list-level-style-bullet text:bullet-char="•" text:level="1">
        <style:list-level-properties text:min-label-width="10mm"/>
      </text:list-level-style-bullet>
    </text:list-style>
    <text:list-style style:name="id1-3-2-2-3-90-1">
      <text:list-level-style-bullet text:bullet-char="•" text:level="1">
        <style:list-level-properties text:min-label-width="10mm"/>
      </text:list-level-style-bullet>
    </text:list-style>
    <text:list-style style:name="id1-3-2-2-3-90-2">
      <text:list-level-style-bullet text:bullet-char="•" text:level="1">
        <style:list-level-properties text:min-label-width="10mm"/>
      </text:list-level-style-bullet>
    </text:list-style>
    <text:list-style style:name="id1-3-2-2-3-90-3">
      <text:list-level-style-bullet text:bullet-char="•" text:level="1">
        <style:list-level-properties text:min-label-width="10mm"/>
      </text:list-level-style-bullet>
    </text:list-style>
    <text:list-style style:name="id1-3-2-2-3-90-4">
      <text:list-level-style-bullet text:bullet-char="•" text:level="1">
        <style:list-level-properties text:min-label-width="10mm"/>
      </text:list-level-style-bullet>
    </text:list-style>
    <text:list-style style:name="id1-3-2-2-3-90-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style:style style:family="table-column" style:parent-style-name="colspec" style:name="id1-3-2-4-16-1-1">
      <style:table-column-properties style:rel-column-width="23*"/>
    </style:style>
    <style:style style:family="table-column" style:parent-style-name="colspec" style:name="id1-3-2-4-16-1-2">
      <style:table-column-properties style:rel-column-width="28*"/>
    </style:style>
    <style:style style:family="table-column" style:parent-style-name="colspec" style:name="id1-3-2-4-16-1-3">
      <style:table-column-properties style:rel-column-width="19*"/>
    </style:style>
    <style:style style:family="table-column" style:parent-style-name="colspec" style:name="id1-3-2-4-16-1-4">
      <style:table-column-properties style:rel-column-width="20*"/>
    </style:style>
    <style:style style:family="table-column" style:parent-style-name="colspec" style:name="id1-3-2-5-11-1-1">
      <style:table-column-properties style:rel-column-width="31*"/>
    </style:style>
    <style:style style:family="table-column" style:parent-style-name="colspec" style:name="id1-3-2-5-11-1-2">
      <style:table-column-properties style:rel-column-width="31*"/>
    </style:style>
    <style:style style:family="table-column" style:parent-style-name="colspec" style:name="id1-3-2-5-11-1-3">
      <style:table-column-properties style:rel-column-width="31*"/>
    </style:style>
    <style:style style:family="table-column" style:parent-style-name="colspec" style:name="id1-3-2-5-15-1-1">
      <style:table-column-properties style:rel-column-width="31*"/>
    </style:style>
    <style:style style:family="table-column" style:parent-style-name="colspec" style:name="id1-3-2-5-15-1-2">
      <style:table-column-properties style:rel-column-width="31*"/>
    </style:style>
    <style:style style:family="table-column" style:parent-style-name="colspec" style:name="id1-3-2-5-15-1-3">
      <style:table-column-properties style:rel-column-width="31*"/>
    </style:style>
  </office:automatic-styles>
  <office:body>
    <office:text>
      <text:p text:style-name="new_page_staatscourant"/>
      <text:p text:style-name="single-kop-titel">Beleidsregels Beschermd wonen Leusden 2023 </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text:p>
            <text:list text:style-name="id1-3-2-1-1-4">
              <text:list-item text:style-override="id1-3-2-1-1-4-1">
                <text:number>•</text:number>
                <text:p text:style-name="al"> de Verordening maatschappelijke ondersteuning 2023</text:p>
              </text:list-item>
              <text:list-item text:style-override="id1-3-2-1-1-4-2">
                <text:number>•</text:number>
                <text:p text:style-name="al"> artikel 4:81 van de Algemene wet bestuursrecht</text:p>
              </text:list-item>
            </text:list>
            <text:p text:style-name="al"/>
            <text:p text:style-name="al">BESLUIT:</text:p>
            <text:p text:style-name="al"/>
            <text:p text:style-name="al">Vast te stellen de volgende beleidsregels:</text:p>
            <text:p text:style-name="al"/>
            <text:p text:style-name="al">
            <text:span text:style-name="nadrukvet">Beleidsregels Beschermd wonen Leusden 2023</text:span>
          </text:p>
          </text:section>
        </text:section>
        <text:section text:name="regeling-tekst_id1-3-2-2" text:style-name="regeling-tekst">
          <text:section text:name="artikel_id1-3-2-2-1" text:style-name="artikel">
            <text:p text:style-name="artikel_kop_titel"><text:span text:style-name="artikel_kop_nr">0.</text:span> Inleiding: wettelijke definitie</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section text:name="artikel_id1-3-2-2-2" text:style-name="artikel">
            <text:p text:style-name="artikel_kop_titel"><text:span text:style-name="artikel_kop_nr">1.</text:span> Landelijke toegang</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list text:style-name="id1-3-2-2-2-4">
              <text:list-item text:style-override="id1-3-2-2-2-4-1">
                <text:number>1.</text:number>
                <text:p text:style-name="al">Een aanvrager voor beschermd wonen of zijn wettelijk vertegenwoordiger kan zich melden bij elke (centrum)gemeente. </text:p>
              </text:list-item>
              <text:list-item text:style-override="id1-3-2-2-2-4-2">
                <text:number>2.</text:number>
                <text:p text:style-name="al">Een begeleider cq. zorgaanbieder kan niet namens een cliënt een aanvraag indienen. </text:p>
              </text:list-item>
              <text:list-item text:style-override="id1-3-2-2-2-4-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2-4-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item text:style-override="id1-3-2-2-2-4-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2-4-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2-4-6-3">
                  <text:list-item text:style-override="id1-3-2-2-2-4-6-3-1">
                    <text:number>a.</text:number>
                    <text:p text:style-name="al">Aanwezigheid van een positief sociaal netwerk (familie en vrienden) om i beschermd wonen te voorkomen (inzet van andere vormen van beschermende woonvormen) ii uitstroom naar vormen van zelfstandig wonen te bevorderen. </text:p>
                  </text:list-item>
                  <text:list-item text:style-override="id1-3-2-2-2-4-6-3-2">
                    <text:number>b.</text:number>
                    <text:p text:style-name="al">Voorwaarden voor succesvolle trajecten, zoals: </text:p>
                    <text:list text:style-name="id1-3-2-2-2-4-6-3-2-3">
                      <text:list-item text:style-override="id1-3-2-2-2-4-6-3-2-3-1">
                        <text:number>i.</text:number>
                        <text:p text:style-name="al">(reeds ingezette) actieve schuldhulpverlening, </text:p>
                      </text:list-item>
                      <text:list-item text:style-override="id1-3-2-2-2-4-6-3-2-3-2">
                        <text:number>ii.</text:number>
                        <text:p text:style-name="al">een bestaande relatie met GGZ of andere hulpverlening </text:p>
                      </text:list-item>
                      <text:list-item text:style-override="id1-3-2-2-2-4-6-3-2-3-3">
                        <text:number>iii.</text:number>
                        <text:p text:style-name="al">reeds ingezette scholing, (vrijwilligers) werk, of passende dagbesteding, </text:p>
                      </text:list-item>
                      <text:list-item text:style-override="id1-3-2-2-2-4-6-3-2-3-4">
                        <text:number>iv.</text:number>
                        <text:p text:style-name="al">eventueel aanwezige veiligheidsrisico’s op de huidige woonplek, </text:p>
                      </text:list-item>
                      <text:list-item text:style-override="id1-3-2-2-2-4-6-3-2-3-5">
                        <text:number>v.</text:number>
                        <text:p text:style-name="al">de behoefte aan een specifieke aanpak of een specifieke voorziening (definiëren wat we hiermee bedoelen: komt er een landelijke lijst van specialistische voorzieningen? </text:p>
                      </text:list-item>
                    </text:list>
                  </text:list-item>
                  <text:list-item text:style-override="id1-3-2-2-2-4-6-3-3">
                    <text:number>c.</text:number>
                    <text:p text:style-name="al">Gegronde redenen om tegemoet te komen aan de wens van een cliënt, anders dan de hierboven genoemde voorwaarden. </text:p>
                  </text:list-item>
                </text:list>
              </text:list-item>
              <text:list-item text:style-override="id1-3-2-2-2-4-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list-item>
              <text:list-item text:style-override="id1-3-2-2-2-4-8">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2-4-9">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2-4-10">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list-item>
              <text:list-item text:style-override="id1-3-2-2-2-4-11">
                <text:number>11.</text:number>
                <text:p text:style-name="al">Overdracht van cliënten. Gemeenten dragen zorg voor een warme overdracht van cliënten, maar ook instellingen hebben een verantwoordelijkheid om aan een warme overdracht van cliënten mee te werken. </text:p>
              </text:list-item>
              <text:list-item text:style-override="id1-3-2-2-2-4-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2-4-12-3">
                  <text:list-item text:style-override="id1-3-2-2-2-4-12-3-1">
                    <text:number>i.</text:number>
                    <text:p text:style-name="al">De cliënt meldt zich bij gemeente B. </text:p>
                  </text:list-item>
                  <text:list-item text:style-override="id1-3-2-2-2-4-12-3-2">
                    <text:number>ii.</text:number>
                    <text:p text:style-name="al">Gemeente B besluit op basis van eigen onderzoek of de cliënt toegang tot een instelling voor beschermd wonen krijgt of neemt het onderzoek van gemeente A over. </text:p>
                  </text:list-item>
                  <text:list-item text:style-override="id1-3-2-2-2-4-12-3-3">
                    <text:number>iii.</text:number>
                    <text:p text:style-name="al">Gemeente A en gemeente B maken afspraken over het organiseren van een (warme) overdracht van de cliënt. </text:p>
                  </text:list-item>
                </text:list>
              </text:list-item>
              <text:list-item text:style-override="id1-3-2-2-2-4-13">
                <text:number>13.</text:number>
                <text:p text:style-name="al">De overdracht van een cliënt vindt plaats onder regie van de centrumgemeenten. Hierbij maken de betrokken instellingen in elk geval afspraken over: </text:p>
                <text:list text:style-name="id1-3-2-2-2-4-13-3">
                  <text:list-item text:style-override="id1-3-2-2-2-4-13-3-1">
                    <text:number>i.</text:number>
                    <text:p text:style-name="al">de datum van overgang </text:p>
                  </text:list-item>
                  <text:list-item text:style-override="id1-3-2-2-2-4-13-3-2">
                    <text:number>ii.</text:number>
                    <text:p text:style-name="al">de instelling die de cliënt opneemt iii de overdracht van de persoonlijke gegevens </text:p>
                  </text:list-item>
                </text:list>
              </text:list-item>
              <text:list-item text:style-override="id1-3-2-2-2-4-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31/12/2022. </text:p>
              </text:list-item>
              <text:list-item text:style-override="id1-3-2-2-2-4-15">
                <text:number>15.</text:number>
                <text:p text:style-name="al">Eventuele verhuiskosten van een beschermd wonen plek naar een andere beschermd wonen plek worden in principe gedragen door de cliënt. </text:p>
              </text:list-item>
            </text:list>
          </text:section>
          <text:section text:name="artikel_id1-3-2-2-3" text:style-name="artikel">
            <text:p text:style-name="artikel_kop_titel"><text:span text:style-name="artikel_kop_nr">2.</text:span> Maatwerkvoorziening</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p text:style-name="al">
            <text:span text:style-name="nadrukcur">Afwegingskader</text:span>
          </text:p>
            <text:p text:style-name="al">Voor een indicatie beschermd wonen moet zijn voldaan aan een aantal criteria. Het gaat om de volgende criteria:</text:p>
            <text:list text:style-name="id1-3-2-2-3-6">
              <text:list-item text:style-override="id1-3-2-2-3-6-1">
                <text:number>1.</text:number>
                <text:p text:style-name="al">De cliënt behoort tot de doelgroep.</text:p>
              </text:list-item>
              <text:list-item text:style-override="id1-3-2-2-3-6-2">
                <text:number>2.</text:number>
                <text:p text:style-name="al">Er is geen van sprake van intramurale GGZ-behandeling.</text:p>
              </text:list-item>
              <text:list-item text:style-override="id1-3-2-2-3-6-3">
                <text:number>3.</text:number>
                <text:p text:style-name="al">De cliënt is gelet op de problematiek en het voorkomen van risico’s aangewezen op beschermd wonen.</text:p>
              </text:list-item>
            </text:list>
            <text:p text:style-name="al"/>
            <text:list text:style-name="id1-3-2-2-3-8">
              <text:list-item text:style-override="id1-3-2-2-3-8-1">
                <text:number>1.</text:number>
                <text:p text:style-name="al">
                <text:span text:style-name="nadrukcur">Doelgroep</text:span>
              </text:p>
              </text:list-item>
            </text:list>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10, lid 4 onder b van de Verordening maatschappelijke ondersteuning gemeente Leusden).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
            <text:list text:style-name="id1-3-2-2-3-11">
              <text:list-item text:style-override="id1-3-2-2-3-11-1">
                <text:number>2.</text:number>
                <text:p text:style-name="al">
                <text:span text:style-name="nadrukcur">Geen sprake van intramurale GGZ-behandeling</text:span>
              </text:p>
              </text:list-item>
            </text:list>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en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list text:style-name="id1-3-2-2-3-15">
              <text:list-item text:style-override="id1-3-2-2-3-15-1">
                <text:number>3.</text:number>
                <text:p text:style-name="al">
                <text:span text:style-name="nadrukcur">Aangewezen op beschermd wonen</text:span>
              </text:p>
              </text:list-item>
            </text:list>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al"/>
            <text:p text:style-name="al">
            <text:span text:style-name="nadrukcur">Risico’s</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3-21">
              <text:list-item text:style-override="id1-3-2-2-3-21-1">
                <text:number>•</text:number>
                <text:p text:style-name="al">verwaarlozing, en/of</text:p>
              </text:list-item>
              <text:list-item text:style-override="id1-3-2-2-3-21-2">
                <text:number>•</text:number>
                <text:p text:style-name="al">(dreigende) maatschappelijke overlast, en/of</text:p>
              </text:list-item>
              <text:list-item text:style-override="id1-3-2-2-3-21-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3-23">
              <text:list-item text:style-override="id1-3-2-2-3-23-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3-23-2">
                <text:number>•</text:number>
                <text:p text:style-name="al">vaardigheden of remmingen mist om zich te kunnen handhaven in de samenleving; en/of</text:p>
              </text:list-item>
              <text:list-item text:style-override="id1-3-2-2-3-23-3">
                <text:number>•</text:number>
                <text:p text:style-name="al">in staat is op relevante momenten hulp in te roepen (adequaat kunnen alarmeren); en/of</text:p>
              </text:list-item>
              <text:list-item text:style-override="id1-3-2-2-3-23-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p text:style-name="al">
            <text:span text:style-name="nadrukcur">Verdiepingsvragen ZRM</text:span>
          </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3-30">
              <text:list-item text:style-override="id1-3-2-2-3-30-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3-30-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3-30-3">
                <text:number>•</text:number>
                <text:p text:style-name="al">Vormt de psychische/mentale conditie een gevaar voor de cliënt zelf? En zo ja/nee, waar blijkt dat uit.</text:p>
              </text:list-item>
              <text:list-item text:style-override="id1-3-2-2-3-30-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3-32">
              <text:list-item text:style-override="id1-3-2-2-3-32-1">
                <text:number>•</text:number>
                <text:p text:style-name="al">Brengt de cliënt (voortdurend) zijn gezondheid in gevaar? En zo ja/nee, waar blijkt dat uit.</text:p>
              </text:list-item>
              <text:list-item text:style-override="id1-3-2-2-3-32-2">
                <text:number>•</text:number>
                <text:p text:style-name="al">Kan de cliënt de eigen (lichamelijke) integriteit beschermen? En zo ja/nee, waar blijkt dat uit.</text:p>
              </text:list-item>
              <text:list-item text:style-override="id1-3-2-2-3-32-3">
                <text:number>•</text:number>
                <text:p text:style-name="al">Heeft de cliënt middelengebruik/verslaving onder controle? En zo ja/nee, waar blijkt dat uit.</text:p>
              </text:list-item>
              <text:list-item text:style-override="id1-3-2-2-3-32-4">
                <text:number>•</text:number>
                <text:p text:style-name="al">Lukt het de cliënt met bijvoorbeeld behandeling/begeleiding middelengebruik/verslaving te reguleren? En zo ja, is de cliënt bereid deze hulp te accepteren? </text:p>
              </text:list-item>
              <text:list-item text:style-override="id1-3-2-2-3-32-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3-32-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3-34">
              <text:list-item text:style-override="id1-3-2-2-3-34-1">
                <text:number>•</text:number>
                <text:p text:style-name="al">Worden zelfzorgactiviteiten gelet op de problematiek op een zodanige manier belemmerd dat dat dit een gevaar oplevert voor gezondheid van de cliënt? En zo ja/nee, waar blijkt dat uit.</text:p>
              </text:list-item>
              <text:list-item text:style-override="id1-3-2-2-3-34-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3-36">
              <text:list-item text:style-override="id1-3-2-2-3-36-1">
                <text:number>•</text:number>
                <text:p text:style-name="al">Heeft de cliënt een positief sociaal netwerk? En zo ja/nee, waar blijkt dat uit. En zo ja, maakt de cliënt daar gebruik van? En zo ja, voor welke activiteiten/ondersteuning?</text:p>
              </text:list-item>
              <text:list-item text:style-override="id1-3-2-2-3-36-2">
                <text:number>•</text:number>
                <text:p text:style-name="al">Is er sprake van actief of passief misbruik in de relatie met anderen? En zo ja, wat zijn de gevolgen voor de mate waarin de genoemde risico’s zich kunnen voordoen?</text:p>
              </text:list-item>
            </text:list>
            <text:p text:style-name="al">
            <text:span text:style-name="nadrukondlijn">Is er sprake van inwoning?</text:span>
          </text:p>
            <text:list text:style-name="id1-3-2-2-3-38">
              <text:list-item text:style-override="id1-3-2-2-3-38-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3-38-2">
                <text:number>•</text:number>
                <text:p text:style-name="al">Hoe is de draagkracht en de draaglast van het gezin of de leden van het huishouden op het moment van aanvraag?</text:p>
              </text:list-item>
              <text:list-item text:style-override="id1-3-2-2-3-38-3">
                <text:number>•</text:number>
                <text:p text:style-name="al">Is er sprake van inwoning bij derden?</text:p>
              </text:list-item>
              <text:list-item text:style-override="id1-3-2-2-3-38-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3-38-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3-40">
              <text:list-item text:style-override="id1-3-2-2-3-40-1">
                <text:number>•</text:number>
                <text:p text:style-name="al">Zijn er risico’s voor de veiligheid van huiselijke relaties door de problematiek en/of beperkingen van de cliënt? En zo ja/nee, waar blijkt dat uit.</text:p>
              </text:list-item>
            </text:list>
            <text:p text:style-name="al">
            <text:span text:style-name="nadrukondlijn">Is de cliënt zich bewust van uitgaven die hij zich wel/niet kan veroorloven?</text:span>
          </text:p>
            <text:list text:style-name="id1-3-2-2-3-42">
              <text:list-item text:style-override="id1-3-2-2-3-42-1">
                <text:number>•</text:number>
                <text:p text:style-name="al">Kan de cliënt zelf contact opnemen met instanties in geval van betalingsachterstanden?</text:p>
              </text:list-item>
              <text:list-item text:style-override="id1-3-2-2-3-42-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al"/>
            <text:p text:style-name="al">
            <text:span text:style-name="nadrukondlijn">Heeft de cliënt een evenwichtig dag-/nachtritme?</text:span>
          </text:p>
            <text:list text:style-name="id1-3-2-2-3-46">
              <text:list-item text:style-override="id1-3-2-2-3-46-1">
                <text:number>•</text:number>
                <text:p text:style-name="al">Kan de cliënt een evenwichtig ritme onderhouden? Denk aan het dag- en nachtritme en/of de balans tussen inspanning en rust.</text:p>
              </text:list-item>
              <text:list-item text:style-override="id1-3-2-2-3-46-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3-46-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al">
            <text:span text:style-name="nadrukondlijn">Verblijf beschermende woonomgeving</text:span>
          </text:p>
            <text:p text:style-name="al">De cliënt met een indicatie voor beschermd wonen, woont in een accommodatie van een door het college van centrumgemeente Amersfoort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ondlijn">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al"/>
            <text:p text:style-name="al">
            <text:span text:style-name="nadrukcur">Zorgarrangementen en aanvullingen</text:span>
          </text:p>
            <text:p text:style-name="al">Om zo goed mogelijk maatwerk te kunnen bieden wordt de indicatie voor beschermd wonen gesteld in de vorm van een arrangement. Er zijn drie arrangementen (ontstaan uit de oude ZZP indeling). De inzet van het arrangement is mede afhankelijk van de omstandigheden en mogelijkheden van de cliënt zoals die door het college zijn vastgesteld tijdens het onderzoek (art. 2.3.2 van de wet). De urenindeling binnen de arrangementen zijn afkomstig uit de oude ZZP indeling en er is een bandbreedte in het aantal uren vastgesteld (zie ook bijlage 2) en een indeling in functieniveau. Binnen elk arrangement zijn er twee functieniveaus (MBO voor collectieve en/of basis ondersteuning en HBO voor individuele en/of specialistische ondersteuning). Deze bandbreedte wordt als voldoende verondersteld om de in het persoonlijke plan/uitvoeringsplan opgenomen taken en doelen te behalen. Het is aan de aanbieder en cliënt om hierin te prioriteren.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 </text:p>
            <text:p text:style-name="al"/>
            <text:p text:style-name="al">
            <text:span text:style-name="nadrukcur">Arrangement 1 (oude ZZP* 1, 2 en 3): 6 tot 8 uur en 20% MBO en 80% HBO inzet</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Aantal uren wijkt af van de ZZP indeling omdat 24/7 op afstand georganiseerd kan worden. Hiervoor zijn er uren in mindering gebracht. </text:p>
            <text:p text:style-name="al"/>
            <text:p text:style-name="al">
            <text:span text:style-name="nadrukcur">Arrangement 2 (oude ZZP 4 en 5): 12 tot 15 uur en 50% MBO en 50% HBO inzet</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p text:style-name="al">
            <text:span text:style-name="nadrukcur">Arrangement 3 (oude ZZP 6): 18 tot 21 uur en 80% MBO en 20% HBO inzet</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p text:style-name="al">
            <text:span text:style-name="nadrukondlijn">Ouder-kind ondersteuning</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 (algemeen)</text:span>
          </text:p>
            <text:p text:style-name="al">Naast verblijf, toezicht en begeleiding kan de cliënt zijn aangewezen op dagactiviteit. Onder dagactiviteit wordt gestructureerde en structurele tijdsbesteding verstaan met een welomschreven doel.</text:p>
            <text:p text:style-name="al"/>
            <text:p text:style-name="al">
            <text:span text:style-name="nadrukondlijn">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ondlijn">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3-77">
              <text:list-item text:style-override="id1-3-2-2-3-77-1">
                <text:number>•</text:number>
                <text:p text:style-name="al">het volgen van scholing;</text:p>
              </text:list-item>
              <text:list-item text:style-override="id1-3-2-2-3-77-2">
                <text:number>•</text:number>
                <text:p text:style-name="al">het verrichten van vrijwilligerswerk, reguliere arbeid of gebruikmaking van een re-integratievoorziening; of</text:p>
              </text:list-item>
              <text:list-item text:style-override="id1-3-2-2-3-77-3">
                <text:number>•</text:number>
                <text:p text:style-name="al">gebruikmaking van algemene voorzieningen dan wel andere mogelijkheden (niet zijnde maatwerkvoorzieningen) die binnen de gemeente aanwezig zijn.</text:p>
              </text:list-item>
            </text:list>
            <text:p text:style-name="al"/>
            <text:p text:style-name="al">De activiteiten die bij deze dagactiviteit worden geboden zijn gericht op:</text:p>
            <text:list text:style-name="id1-3-2-2-3-80">
              <text:list-item text:style-override="id1-3-2-2-3-80-1">
                <text:number>•</text:number>
                <text:p text:style-name="al">het bevorderen van de zelfredzaamheid, en</text:p>
              </text:list-item>
              <text:list-item text:style-override="id1-3-2-2-3-80-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p text:style-name="al">
            <text:span text:style-name="nadrukondlijn">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3-88">
              <text:list-item text:style-override="id1-3-2-2-3-88-1">
                <text:number>•</text:number>
                <text:p text:style-name="al">in staat is met een algemeen gebruikelijk vervoermiddel te reizen om zo de locatie waar de dagactiviteit wordt geboden te bereiken en na afloop weer terug kan reizen;</text:p>
              </text:list-item>
              <text:list-item text:style-override="id1-3-2-2-3-88-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3-90">
              <text:list-item text:style-override="id1-3-2-2-3-90-1">
                <text:number>•</text:number>
                <text:p text:style-name="al">de mate van de cognitieve beperkingen;</text:p>
              </text:list-item>
              <text:list-item text:style-override="id1-3-2-2-3-90-2">
                <text:number>•</text:number>
                <text:p text:style-name="al">de psychische/mentale conditie van de cliënt (evenwichtig dag- en nachtritme, in goede balans);</text:p>
              </text:list-item>
              <text:list-item text:style-override="id1-3-2-2-3-90-3">
                <text:number>•</text:number>
                <text:p text:style-name="al">de invloed van verslaving/middelengebruik op (te voorspellen) gedrag van de cliënt;</text:p>
              </text:list-item>
              <text:list-item text:style-override="id1-3-2-2-3-90-4">
                <text:number>•</text:number>
                <text:p text:style-name="al">een potentieel gevaar voor gebruik van geweld (door of jegens cliënt);</text:p>
              </text:list-item>
              <text:list-item text:style-override="id1-3-2-2-3-90-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al"/>
            <text:p text:style-name="al">
            <text:span text:style-name="nadrukcur">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p text:style-name="al">
            <text:span text:style-name="nadrukcur">Heroverweging</text:span>
          </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section text:name="artikel_id1-3-2-2-4" text:style-name="artikel">
            <text:p text:style-name="artikel_kop_titel"><text:span text:style-name="artikel_kop_nr">3.</text:span> Beschermd wonen en PGB</text:p>
            <text:p text:style-name="al">
            <text:span text:style-name="nadrukvet">Beschermd wonen en PGB</text:span>
          </text:p>
            <text:list text:style-name="id1-3-2-2-4-3">
              <text:list-item text:style-override="id1-3-2-2-4-3-1">
                <text:number>1.</text:number>
                <text:p text:style-name="al">Het college kan de cliënt in aanmerking brengen voor beschermd wonen indien de cliënt:</text:p>
                <text:list text:style-name="id1-3-2-2-4-3-1-3">
                  <text:list-item text:style-override="id1-3-2-2-4-3-1-3-1">
                    <text:number>•</text:number>
                    <text:p text:style-name="al">is aangewezen op een beschermende woonomgeving, gelet op complexe problematiek; en</text:p>
                  </text:list-item>
                  <text:list-item text:style-override="id1-3-2-2-4-3-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3-1-3-3">
                    <text:number>•</text:number>
                    <text:p text:style-name="al">deze (mede) gericht is op het in staat stellen van de cliënt om zich op eigen kracht te handhaven in de samenleving.</text:p>
                  </text:list-item>
                </text:list>
              </text:list-item>
              <text:list-item text:style-override="id1-3-2-2-4-3-2">
                <text:number>2.</text:number>
                <text:p text:style-name="al">De beschermende woonomgeving gaat gepaard met noodzakelijk verblijf in een accommodatie van een instelling waar het toezicht en de aangewezen ondersteuning wordt geboden.</text:p>
              </text:list-item>
              <text:list-item text:style-override="id1-3-2-2-4-3-3">
                <text:number>3.</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4-3-3-3">
                  <text:list-item text:style-override="id1-3-2-2-4-3-3-3-1">
                    <text:number>•</text:number>
                    <text:p text:style-name="al">het aantal bewoners; en</text:p>
                  </text:list-item>
                  <text:list-item text:style-override="id1-3-2-2-4-3-3-3-2">
                    <text:number>•</text:number>
                    <text:p text:style-name="al">de inschrijving in de Basisregistratie personen (BRP); en</text:p>
                  </text:list-item>
                  <text:list-item text:style-override="id1-3-2-2-4-3-3-3-3">
                    <text:number>•</text:number>
                    <text:p text:style-name="al">de eisen die gelden voor de accommodatie.</text:p>
                  </text:list-item>
                </text:list>
              </text:list-item>
            </text:list>
            <text:p text:style-name="al"/>
            <text:p text:style-name="al">
            <text:span text:style-name="nadrukvet">Mogelijkheden tot het kiezen voor een PGB</text:span>
          </text:p>
            <text:list text:style-name="id1-3-2-2-4-6">
              <text:list-item text:style-override="id1-3-2-2-4-6-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outvoeringsplan PGB in, door gebruik te maken van het verplicht gestelde Format uitvoeringsplan Wmo, zoals opgenomen in de bijlage.</text:p>
              </text:list-item>
              <text:list-item text:style-override="id1-3-2-2-4-6-2">
                <text:number>2.</text:number>
                <text:p text:style-name="al">Een PGB is alleen mogelijk als:</text:p>
                <text:list text:style-name="id1-3-2-2-4-6-2-3">
                  <text:list-item text:style-override="id1-3-2-2-4-6-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4-6-2-3-2">
                    <text:number>•</text:number>
                    <text:p text:style-name="al">De cliënt naar het oordeel van het college in staat is de aan het PGB verbonden taken op verantwoorde wijze uit te voeren of hij daarvoor iemand heeft gemachtigd, die persoon is niet tevens uitvoerder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item text:style-override="id1-3-2-2-4-6-2-3-3">
                    <text:number>•</text:number>
                    <text:p text:style-name="al">De budgethouder gebruik maakt van de op zijn situatie van toepassing zijnde modelovereenkomst van de Sociale Verzekeringsbank.</text:p>
                  </text:list-item>
                  <text:list-item text:style-override="id1-3-2-2-4-6-2-3-4">
                    <text:number>•</text:number>
                    <text:p text:style-name="al">Indien sprake is van een kleinschalige woonvorm (de accommodatie) die bestaat uit minimaal 3 en maximaal 26 bewoners en waarbij aan de volgende cumulatieve eisen wordt voldaan:</text:p>
                    <text:list text:style-name="id1-3-2-2-4-6-2-3-4-3">
                      <text:list-item text:style-override="id1-3-2-2-4-6-2-3-4-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4-6-2-3-4-3-2">
                        <text:number>b.</text:number>
                        <text:p text:style-name="al">de bewoners hebben in de accommodatie een gemeenschappelijke ruimte voor gezamenlijke activiteiten.</text:p>
                      </text:list-item>
                    </text:list>
                  </text:list-item>
                </text:list>
              </text:list-item>
              <text:list-item text:style-override="id1-3-2-2-4-6-3">
                <text:number/>
                <text:p text:style-name="al">Verblijf bij ouders of wettelijke vertegenwoordigers valt niet onder een kleinschalige woonvorm.</text:p>
              </text:list-item>
              <text:list-item text:style-override="id1-3-2-2-4-6-4">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4-6-5">
                <text:number>4.</text:number>
                <text:p text:style-name="al">Een PGB is niet mogelijk:</text:p>
                <text:list text:style-name="id1-3-2-2-4-6-5-3">
                  <text:list-item text:style-override="id1-3-2-2-4-6-5-3-1">
                    <text:number>•</text:number>
                    <text:p text:style-name="al">Als er sprake is van de voorwaarden en/of weigeringsgronden van artikel 2.3.6 van de wet</text:p>
                  </text:list-item>
                  <text:list-item text:style-override="id1-3-2-2-4-6-5-3-2">
                    <text:number>•</text:number>
                    <text:p text:style-name="al">Als er sprake is van ondersteuning in een spoedeisende situatie, als bedoeld in artikel 2.3.3 van de wet;</text:p>
                  </text:list-item>
                  <text:list-item text:style-override="id1-3-2-2-4-6-5-3-3">
                    <text:number>•</text:number>
                    <text:p text:style-name="al">Voorzover deze is bedoeld voor begeleidings- of administratiekosten in verband met het PGB.</text:p>
                  </text:list-item>
                  <text:list-item text:style-override="id1-3-2-2-4-6-5-3-4">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item text:style-override="id1-3-2-2-4-6-5-3-5">
                    <text:number>•</text:number>
                    <text:p text:style-name="al">Indien en zolang een risico bestaat dat beslag kan worden gelegd op het PGB.</text:p>
                  </text:list-item>
                </text:list>
              </text:list-item>
            </text:list>
            <text:p text:style-name="al"/>
            <text:p text:style-name="al">Besteden persoonsgebonden budget beschermd wonen buiten gemeente</text:p>
            <text:list text:style-name="id1-3-2-2-4-9">
              <text:list-item text:style-override="id1-3-2-2-4-9-1">
                <text:number>1.</text:number>
                <text:p text:style-name="al">De budgethouder kan het PGB voor ten hoogste dertien weken per kalenderjaar inzetten voor betaling van ondersteuning te verlenen tijdens verblijf buiten de gemeente.</text:p>
              </text:list-item>
              <text:list-item text:style-override="id1-3-2-2-4-9-2">
                <text:number>2.</text:number>
                <text:p text:style-name="al">De budgethouder kan het PGB voor ten hoogste zes weken per kalenderjaar inzetten voor betaling van ondersteuning te verlenen tijdens verblijf buiten Nederland. </text:p>
              </text:list-item>
              <text:list-item text:style-override="id1-3-2-2-4-9-3">
                <text:number>3.</text:number>
                <text:p text:style-name="al">Het college kan op aanvraag de in het eerste en tweede lid bedoelde termijn verlengen.</text:p>
              </text:list-item>
            </text:list>
            <text:p text:style-name="al"/>
            <text:p text:style-name="al">Op de besteding buiten de gemeente zijn alle verplichtingen die rechtstreeks voortvloeien uit het PGB van toepassing.</text:p>
            <text:p text:style-name="al"/>
            <text:p text:style-name="al">
            <text:span text:style-name="nadrukvet">Het vaststellen van een PBG voor Beschermd Wonen (BW) </text:span>
          </text:p>
            <text:p text:style-name="al">Bij het vaststellen van de hoogte van het PGB voor BW door de gemeente staat de zorgvraag van de cliënt centraal. De sleutel ligt bij de aanmelding van de zorgvraag: is de cliënt volgens de wet maatschappelijke ondersteuning aangewezen op ondersteuning in beperkingen op het gebied van:</text:p>
            <text:list text:style-name="id1-3-2-2-4-15">
              <text:list-item text:style-override="id1-3-2-2-4-15-1">
                <text:number>a.</text:number>
                <text:p text:style-name="al">zelfredzaamheid en/of participatie (art. 2.3.5 lid 3), of </text:p>
              </text:list-item>
              <text:list-item text:style-override="id1-3-2-2-4-15-2">
                <text:number>b.</text:number>
                <text:p text:style-name="al">zelfredzaamheid en/of participatie én het zich handhaven in de samenleving (art. 2.3.5 lid 4)</text:p>
              </text:list-item>
            </text:list>
            <text:p text:style-name="al"/>
            <text:p text:style-name="al">
            <text:span text:style-name="nadrukcur">Ad a. Extramuraal / Ambulant</text:span>
          </text:p>
            <text:p text:style-name="al">Als een persoon beperkingen kent op het gebied van zelfredzaamheid en/of participatie wordt er een indicatie afgegeven voor ambulante begeleiding individueel en eventueel voor dagactiviteiten. Dit gebeurt op basis van de daadwerkelijk benodigde uren aan zorg, verdeeld in uren voor specialistische begeleiding en basisbegeleiding. Levering kan in de vorm van PGB of via een ZIN gecontracteerde aanbieder, volgens de huidige tarieven voor ambulante begeleiding. </text:p>
            <text:p text:style-name="al"/>
            <text:p text:style-name="al">
            <text:span text:style-name="nadrukcur">Ad b. Intramuraal / BW</text:span>
          </text:p>
            <text:p text:style-name="al">Als een persoon ook beperkingen kent op het gebied van handhaving in de samenleving wordt een indicatie voor BW afgegeven op basis van de arrangementen.</text:p>
            <text:p text:style-name="al">Een persoon met een indicatie voor BW kan daarbij kiezen voor levering in de vorm van een PGB. Met het PGB kopen zij de individuele ondersteuning in die passend is bij de zorgvraag. </text:p>
            <text:p text:style-name="al">De hoogte van dit PGB wordt bepaald op basis van: </text:p>
            <text:list text:style-name="id1-3-2-2-4-24">
              <text:list-item text:style-override="id1-3-2-2-4-24-1">
                <text:number>1.</text:number>
                <text:p text:style-name="al">het uurtarief passend bij het geïndiceerde arrangement </text:p>
              </text:list-item>
              <text:list-item text:style-override="id1-3-2-2-4-24-2">
                <text:number>2.</text:number>
                <text:p text:style-name="al">het aantal geïndiceerde uren</text:p>
              </text:list-item>
            </text:list>
            <text:p text:style-name="al"/>
            <text:p text:style-name="al">
            <text:span text:style-name="nadrukcur">Bepaling van het uurtarief</text:span>
          </text:p>
            <text:p text:style-name="al">Het uurtarief PGB BW is afgeleid van de tarieven zoals zijn vastgesteld bij de inkoop van zorg in natura (ZIN) 2017. De uitgangspunten voor het bepalen van dit tarief zijn tot stand gekomen op basis van overleg met representatieve zorgaanbieders, georganiseerd in ‘fysieke overlegtafels’. De tarieven zijn gebaseerd op de cao GGZ. De ZIN tarieven per etmaal voor de arrangementen zijn opgebouwd uit een hotelmatige component (huur, kosten gemeenschappelijke ruimten, Nuts &amp; internet, en voeding) en ondersteuning (inzet aantal uren begeleiding). Afhankelijk van het arrangement is een aantal uren begeleiding voor de inzet van MBO en HBO personeel bepaald.</text:p>
            <text:p text:style-name="al"/>
            <text:p text:style-name="al">Voor het bepalen van het uurtarief PGB BW gaan we uit van:</text:p>
            <text:list text:style-name="id1-3-2-2-4-30">
              <text:list-item text:style-override="id1-3-2-2-4-30-1">
                <text:number>•</text:number>
                <text:p text:style-name="al">Personen met een PGB BW wonen meestal in een wooninitiatief waar zij hun eigen huur betalen en dit maakt dus geen deel uit van het PGB</text:p>
              </text:list-item>
              <text:list-item text:style-override="id1-3-2-2-4-30-2">
                <text:number>•</text:number>
                <text:p text:style-name="al">90% van het uurtarief behorend bij de inzet van personeel op MBO en HBO niveau, zoals berekend bij de inkoop van ZIN</text:p>
              </text:list-item>
              <text:list-item text:style-override="id1-3-2-2-4-30-3">
                <text:number>•</text:number>
                <text:p text:style-name="al">Een jaarlijkse indexering conform inkoopafspraken zoals gehanteerd bij de inkoop van ZIN.</text:p>
              </text:list-item>
            </text:list>
            <text:p text:style-name="al"/>
            <text:p text:style-name="al">
            <text:span text:style-name="nadrukcur">Bepaling van het aantal geïndiceerde uren</text:span>
          </text:p>
            <text:p text:style-name="al">Het aantal geïndiceerde uren bestaat uit twee componenten: </text:p>
            <text:list text:style-name="id1-3-2-2-4-34">
              <text:list-item text:style-override="id1-3-2-2-4-34-1">
                <text:number>•</text:number>
                <text:p text:style-name="al">Collectieve component</text:p>
                <text:p text:style-name="al">Deze component wordt geboden door het wooninitiatief. Het is gebruikelijk dat er binnen een wooninitiatief 4 uur geïndiceerd wordt voor de collectieve begeleiding. Deze collectieve ondersteuning is voorwaarde voor een passende ondersteuning per bewoner en wordt als basis gebruikt bij de indicatiestelling in uren voor PGB.</text:p>
              </text:list-item>
              <text:list-item text:style-override="id1-3-2-2-4-34-2">
                <text:number>•</text:number>
                <text:p text:style-name="al">Individuele component </text:p>
                <text:p text:style-name="al">Deze component betreft de benodigde begeleiding die past bij de individuele zorgvraag van de cliënt. Uitgangspunt bij het bepalen van de omvang van deze component is de omvang van het geïndiceerde arrangement zoals beschreven in hoofdstuk twee. Er wordt beschikt op basis van de individuele zorgvraag van de cliënt, vastgesteld in aantal uren verdeeld naar ondersteuningsuren voor begeleiding basis (MBO) en begeleiding specialistische (HBO). Indien uit het onderzoek blijkt dat aanvullend op de uren, voortvloeiend uit het arrangement, meer uren nodig zijn om te voorzien in de zorgbehoefte van de cliënt, is er ruimte om op basis van maatwerk aanvullende uren te verstrekken. De zorgvraag van de cliënt is hierbij leidend.</text:p>
              </text:list-item>
            </text:list>
            <text:p text:style-name="al">De vergoeding voor de kosten die gepaard gaan met de collectieve en individuele zorg kan worden aangevuld met een wooninitiatieven subsidie. Deze subsidie is bedoeld voor bekostiging van vaste lasten, niet zijnde zorgkosten. Het gaat hierbij bijvoorbeeld om bekostiging van gemeenschappelijke ruimten. De hoogte van de subsidie wordt vastgesteld door Centrumgemeente Amersfoort en opgenomen in de subsidieregeling.</text:p>
            <text:p text:style-name="al"/>
            <text:p text:style-name="al">
            <text:span text:style-name="nadrukvet">Van zorgvraag tot vaststellen PGB BW</text:span>
          </text:p>
            <text:p text:style-name="al">Uitgangspunt voor het vaststellen van een PGB BW is dat de persoon past binnen BW en de wens heeft dit in PGB te verzilveren en in te zetten in een wooninitiatief. De volgende stappen worden vervolgens door de Centrale Toegang doorlopen:</text:p>
            <text:list text:style-name="id1-3-2-2-4-39">
              <text:list-item text:style-override="id1-3-2-2-4-39-1">
                <text:number>1.</text:number>
                <text:p text:style-name="al">Vaststellen van het arrangement dat past bij de zorgvraag van de klant volgens de verordening maatschappelijke ondersteuning van de lokale gemeente. </text:p>
              </text:list-item>
              <text:list-item text:style-override="id1-3-2-2-4-39-2">
                <text:number>2.</text:number>
                <text:p text:style-name="al">Binnen het arrangement wordt een indicatie van individuele uren beschreven. Binnen deze bandbreedte maakt de centrale toegang op basis van de hulpvraag een onderverdeling tussen specialistische (HBO) en praktische (MBO) begeleidingsuren (zie bijlage 2). Het is gebruikelijk dat je binnen een Wooninitiatief gemiddeld 4 uur betaald voor de collectieve begeleiding. Deze collectieve ondersteuning is voorwaarde voor een passende ondersteuning per bewoner.</text:p>
                <text:p text:style-name="al">De uren/ begeleiding wordt beschikt met het oog op doelmatigheid; alleen zorg die noodzakelijk is of bijdraagt aan het vergroten van zelfredzaamheid wordt beschikt. Zorg die voortkomt uit huisregels, handelingsonbekwaamheid of gewoonten van de zorginstelling zonder dat deze noodzakelijk is of bijdraagt aan een hogere zelfredzaamheid van de persoon, vallen hier dus buiten.</text:p>
                <text:p text:style-name="al">In de gevallen dat de Centrale Toegang vaststelt dat er sprake is van arrangement 2 of 3 met een noodzaak tot 24/7 aanwezigheid (wakend / slapend) van de begeleiding dan wordt de uiteindelijke PGB pas beschikt als de zorgaanbieder de noodzakelijke 24/7 aanwezigheid ook biedt.</text:p>
              </text:list-item>
              <text:list-item text:style-override="id1-3-2-2-4-39-3">
                <text:number>3.</text:number>
                <text:p text:style-name="al">Inzet collectieve component:</text:p>
                <text:p text:style-name="al">Als een accommodatie, waar een persoon met PGB BW gaat wonen, voldoet aan de voorwaarden zoals opgenomen in de verordening maatschappelijke ondersteuning van de lokale gemeente dan kan Centrumgemeente Amersfoort een (aanvullende) subsidie verstrekken aan het wooninitiatief. Deze subsidie is bestemd voor bekostiging van vaste lasten, niet zijnde zorgkosten. Het gaat hierbij bijvoorbeeld om bekostiging van de gemeenschappelijke ruimte en infrastructuur in het kader van doelmatige ondersteuning. </text:p>
              </text:list-item>
              <text:list-item text:style-override="id1-3-2-2-4-39-4">
                <text:number>4.</text:number>
                <text:p text:style-name="al">Voor het berekenen van de hoogte van het PGB BW wordt gebruik gemaakt van het overzicht uit bijlage 2 (de inzet van een maximaal aantal uren begeleiding MBO en begeleiding HBO). Het budget voor begeleiding kan uitgebreid worden met een budget voor een wooninitiatief, dagbesteding en vervoer. </text:p>
              </text:list-item>
            </text:list>
          </text:section>
          <text:section text:name="artikel_id1-3-2-2-5" text:style-name="artikel">
            <text:p text:style-name="artikel_kop_titel"><text:span text:style-name="artikel_kop_label"/> <text:span text:style-name="artikel_kop_nr">4.</text:span> Ingangsdatum</text:p>
            <text:p text:style-name="al">Deze regeling treedt in werking met ingang van 1 januari 2023</text:p>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het college van de gemeente Leusden,</text:span></text:p>
          </text:section>
          <text:section text:name="ondertekening_id1-3-2-3-3">
            <text:p><text:span text:style-name="functie"/></text:p>
            <text:p><text:span text:style-name="functie">de heer G. Brinkman, </text:span></text:p>
            <text:p><text:span text:style-name="functie">waarnemend directeur-secretaris </text:span></text:p>
          </text:section>
          <text:section text:name="ondertekening_id1-3-2-3-4">
            <text:p><text:span text:style-name="functie"/></text:p>
            <text:p><text:span text:style-name="functie">de heer G.J. Bouwmeest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Format uitvoeringsplan Wmo </text:p>
          <text:p text:style-name="al">
          <text:span text:style-name="nadrukvet">Uitvoeringsplan persoonsgebonden budget</text:span>
        </text:p>
          <text:p text:style-name="al">
          <text:span text:style-name="nadrukcur">U wilt voor uzelf of namens een ander ondersteuning inkopen via een persoonsgebonden budget (pgb). 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 </text:span>
        </text:p>
          <text:p text:style-name="al"/>
          <text:p text:style-name="al">
          <text:span text:style-name="nadrukvet">Spelregels PGB</text:span>
        </text:p>
          <text:p text:style-name="al">Hieronder staan de belangrijkste spelregels die gelden voor de besteding van het PGB. Wij vragen u de tekst zorgvuldig te lezen voordat u dit formulier invult. </text:p>
          <text:p text:style-name="al"/>
          <text:list text:style-name="id1-3-2-4-8">
            <text:list-item text:style-override="id1-3-2-4-8-1">
              <text:number>•</text:number>
              <text:p text:style-name="al">Het budget dat u toegekend wordt is alleen bestemd voor de inkoop van ondersteuning. Er geldt geen verantwoordingsvrij bedrag (VVB) en het PGB mag niet ingezet worden voor administratie of bemiddelingskosten.</text:p>
            </text:list-item>
            <text:list-item text:style-override="id1-3-2-4-8-2">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list-item>
            <text:list-item text:style-override="id1-3-2-4-8-3">
              <text:number>•</text:number>
              <text:p text:style-name="al">U bent verantwoordelijk voor het juist en tijdig aanleveren van de informatie en documenten die de SVB nodig heeft voor de betaling.</text:p>
            </text:list-item>
            <text:list-item text:style-override="id1-3-2-4-8-4">
              <text:number>•</text:number>
              <text:p text:style-name="al">U bent (of uw wettelijk vertegenwoordiger is) verantwoordelijke voor de juiste besteding van het budget, de veiligheid van de persoon die ondersteuning ontvangt en de veiligheid van de persoon die ondersteuning levert.</text:p>
            </text:list-item>
          </text:list>
          <text:p text:style-name="al"/>
          <text:p text:style-name="al">Uitvoeringsplan PGB </text:p>
          <text:p text:style-name="al"/>
          <text:p text:style-name="al">Datum:</text:p>
          <text:p text:style-name="al"/>
          <text:p text:style-name="al">Klantgegevens:</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Wijkte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epsnum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 / plaat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3">
                  <text:p text:style-name="table_al"/>
                </table:table-cell>
              </table:table-row>
            </table:table>
            <text:p text:style-name="table_bottom"/>
          </text:section>
          <text:p text:style-name="al"/>
          <text:p text:style-name="al"/>
          <text:p text:style-name="al">
          <text:span text:style-name="nadrukvet">Ondersteuningsbehoefte</text:span>
        </text:p>
          <text:p text:style-name="al"/>
          <text:p text:style-name="al">A. Welke ondersteuning wilt u inkope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B. Wat wilt u met de ondersteuning bereiken (zie ook het ondersteuningsadvies in het plan van aanpak van het wijkteam(?)</text:p>
          <text:p text:style-name="al"/>
          <text:p text:style-name="al"> De ondersteuning die u wilt inkopen is gericht op de volgende <text:span text:style-name="nadrukvet">doelen</text:spa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____________________________________________________________________________________________________ </text:p>
          <text:p text:style-name="al"/>
          <text:p text:style-name="al">De <text:span text:style-name="nadrukvet">activiteiten</text:span> die door de zorgverlener(s) worden uitgevoerd zij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
          <text:p text:style-name="al"/>
          <text:p text:style-name="al">C. De gemeente wil de kwaliteit borgen van de ingekochte ondersteuning. </text:p>
          <text:p text:style-name="al"> Welke relevante opleiding heeft uw ondersteuner genoten? </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D. Over welke relevante werkervaring beschikt uw ondersteuner? </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E. Kunnen er referenties opgevraagd worden, zo ja bij wi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F. Beschikt de ondersteuner over een Verklaring Omtrent Gedrag? Zo ja, hoe oud is dez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 </text:p>
          <text:p text:style-name="al"/>
          <text:p text:style-name="al">G. De gemeente heeft een groot aantal zorgaanbieders gecontracteerd.</text:p>
          <text:p text:style-name="al"> Kunt u onderbouwen waarom dit aanbod niet geschikt is voor uw situati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
          <text:span text:style-name="nadrukvet">Als het gaat om Beschermd Wonen</text:span>
        </text:p>
          <text:p text:style-name="al">H. Hoe heeft de organisatie bij wie u de ondersteuning wilt inkopen de bereikbaarheid geregeld in de avonduren en in de weekenden?</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I. Is de organisatie bij wie u de ondersteuning inkoopt in staat ook gedurende de weekenden ondersteuning te bieden indien dat nodig is?</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J. Indien u medicatie gebruikt: Hoe heeft de organisatie bij wie u ondersteuning inkoopt medicatieveiligheid geborgd?</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K. Hanteert de organisatie bij wie u de ondersteuning inkoopt een calamiteitenprotocol? Waar worden calamiteiten gemeld?</text:p>
          <text:p text:style-name="al"> 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section>
        <text:section text:name="bijlage_id1-3-2-5" text:style-name="bijlage">
          <text:p text:style-name="bijlage_top"/>
          <text:p text:style-name="hoofdstuk_kop"><text:span text:style-name="label">Bijlage</text:span> <text:span text:style-name="nr">2:</text:span> uren en tarieven PGB BW </text:p>
          <text:p text:style-name="al"/>
          <text:p text:style-name="al">Bij het stellen van de indicatie wordt bepaald waar de persoon op is aangewezen. Het kan dat de persoon in aanmerking komt voor een PGB, als wordt voldaan aan de daarvoor geldende voorwaarden. </text:p>
          <text:p text:style-name="al"/>
          <text:p text:style-name="al">Het geïndiceerde arrangement is <text:span text:style-name="nadrukondlijn">richtinggevend</text:span> voor het aantal uren begeleiding. Er wordt dan beschikt op basis van een basis 4 uur MBO voor de collectieve uren, aangevuld/verrekend met de individuele zorgvraag van de cliënt, vastgesteld in aantal uren verdeeld naar ondersteuningsuren voor begeleiding basis (MBO) en begeleiding specialistische (HBO), eventueel aangevuld met een subsidie aan het wooninitiatief om de collectieve component in te kunnen kopen.</text:p>
          <text:p text:style-name="al"/>
          <text:p text:style-name="al">Hoogte PGB BW vaststellen o.b.v. van maatwerkvoorziening;</text:p>
          <text:p text:style-name="al"/>
          <text:p text:style-name="al">Uitgangspunt zijn onderstaande bandbreedte en uurtarieven voor ondersteuning specialistisch en ondersteuning basis voor de berekening van de etmaal tarieven voor zorg in natura (ZIN);</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Arrangementen 1</text:p>
                  <text:p text:style-name="table_al">ZIN 6-8 uur</text:p>
                  <text:p text:style-name="table_al">inzet MBO-HBO=20/80</text:p>
                </table:table-cell>
                <table:table-cell table:style-name="entry" table:number-rows-spanned="1" table:number-columns-spanned="1">
                  <text:p text:style-name="table_al">Arrangement 2</text:p>
                  <text:p text:style-name="table_al">ZIN 12-15 uur</text:p>
                  <text:p text:style-name="table_al">inzet MBO-HBO=50/50</text:p>
                </table:table-cell>
                <table:table-cell table:style-name="entry" table:number-rows-spanned="1" table:number-columns-spanned="1">
                  <text:p text:style-name="table_al">Arrangement 3</text:p>
                  <text:p text:style-name="table_al">ZIN 18-21 uur</text:p>
                  <text:p text:style-name="table_al">inzet MBO-HBO=80/20</text:p>
                </table:table-cell>
              </table:table-row>
            </table:table>
            <text:p text:style-name="table_bottom"/>
          </text:section>
          <text:p text:style-name="al"/>
          <text:p text:style-name="al">De bandbreedtes voor de inzet van ondersteuning bij ZIN zijn als volgt vertaald naar bandbreedtes PGB. De bandbreedtes zijn opgerekt t.o.v. ZIN om per situatie een passende maatwerkvoorziening te kunnen afgeve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Arrangementen 1</text:p>
                  <text:p text:style-name="table_al">PGB 6 - 11 uur</text:p>
                  <text:p text:style-name="table_al">inzet HBO max. 80%</text:p>
                </table:table-cell>
                <table:table-cell table:style-name="entry" table:number-rows-spanned="1" table:number-columns-spanned="1">
                  <text:p text:style-name="table_al">Arrangement 2</text:p>
                  <text:p text:style-name="table_al">PGB 12 - 17 uur</text:p>
                  <text:p text:style-name="table_al">inzet HBO max. 50%</text:p>
                </table:table-cell>
                <table:table-cell table:style-name="entry" table:number-rows-spanned="1" table:number-columns-spanned="1">
                  <text:p text:style-name="table_al">Arrangement 3</text:p>
                  <text:p text:style-name="table_al">PGB 18 - 21 uur</text:p>
                  <text:p text:style-name="table_al">inzet HBO max. 20%</text:p>
                </table:table-cell>
              </table:table-row>
            </table:table>
            <text:p text:style-name="table_bottom"/>
          </text:section>
          <text:p text:style-name="al"/>
          <text:p text:style-name="al">PGB wordt aangevuld met een subsidie aan het wooninitiatief indien zorg wordt ingekocht bij een wooninitiatief die voldoet aan de daarvoor gestelde eisen van de gemeenlijk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902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meta:user-defined meta:name="DCTERMS.alternative">Beleidsregels Beschermd wonen Leusden 2023</meta:user-defined>
    <dc:language>nl</dc:language>
    <meta:user-defined meta:name="OVERHEIDop.locatietype/OVERHEIDop.gebiedsmarkering">Gemeente</meta:user-defined>
    <meta:user-defined meta:name="DC.title">Beleidsregels Beschermd wonen Leusden 2023</meta:user-defined>
    <meta:user-defined meta:name="DCTERMS.W3CDTF/DCTERMS.available">2022-12-30</meta:user-defined>
    <meta:user-defined meta:name="OVERHEIDop.externeBijlage">Uitvoeringsplan|exb-2022-67739</meta:user-defined>
    <meta:user-defined meta:name="DCTERMS.W3CDTF/OVERHEIDop.jaargang">2022</meta:user-defined>
    <meta:user-defined meta:name="OVERHEIDop.publicationIssue">549026</meta:user-defined>
    <meta:user-defined meta:name="OVERHEIDop.betreftRegeling">CVDR685694_1</meta:user-defined>
    <meta:user-defined meta:name="xs:date/OVERHEIDop.startdatum">2023-01-01</meta:user-defined>
    <meta:user-defined meta:name="OVERHEIDop.GmbID/DC.identifier">gmb-2022-549026</meta:user-defined>
    <meta:user-defined meta:name="OVERHEIDop.versieInformatie"/>
  </office:meta>
</office:document-meta>
</file>