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swijkweg 46 in Zelhem, het verbouwen van een schoolgebouw tot woning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Bronckhorst een besluit genomen op de aanvraag voor een omgevingsvergunning. De aanvraag is geregistreerd onder kenmerk 187610859. De aanvraag gaat over het verbouwen van een schoolgebouw tot woningen aan de Velswijkweg 46 in Zelhem. De bezwaartermijn start op 10 dec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02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lswijkweg 46 in Zelhem, het verbouwen van een schoolgebouw tot woningen</meta:user-defined>
    <meta:user-defined meta:name="DCTERMS.W3CDTF/DCTERMS.available">2022-12-12</meta:user-defined>
    <meta:user-defined meta:name="DCTERMS.W3CDTF/OVERHEIDop.jaargang">2022</meta:user-defined>
    <meta:user-defined meta:name="OVERHEIDop.externeBijlage">Aanvraagformulier (publiceerbare versie)|exb-2022-67736</meta:user-defined>
    <meta:user-defined meta:name="OVERHEIDop.externeBijlage">vergunning|exb-2022-67737</meta:user-defined>
    <meta:user-defined meta:name="OVERHEIDop.publicationIssue">549025</meta:user-defined>
    <meta:user-defined meta:name="OVERHEIDop.GmbID/DC.identifier">gmb-2022-549025</meta:user-defined>
    <meta:user-defined meta:name="OVERHEIDop.versieInformatie"/>
  </office:meta>
</office:document-meta>
</file>