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estraatweg 170, 4631 RC te Hoogerheide</text:p>
            <text:p text:style-name="common-al">Het uitbreiden van de badkamer</text:p>
            <text:p text:style-name="common-al">Ontvangen 5 december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90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ntwerpsestraatweg 17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13</meta:user-defined>
    <meta:user-defined meta:name="OVERHEIDop.GmbID/DC.identifier">gmb-2022-549013</meta:user-defined>
    <meta:user-defined meta:name="OVERHEIDop.versieInformatie"/>
  </office:meta>
</office:document-meta>
</file>