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aan dePlekweversweg nabij nummer 9, 8161NREpe (626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de Plekweversweg nabij nummer 9, 8161NR Epe.</text:p>
            <text:p text:style-name="common-al">Datum aanvraag:  07-12-2022</text:p>
            <text:p text:style-name="common-al">Zaaknummer : 6261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90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794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eikaan dePlekweversweg nabij nummer 9, 8161NREpe (626122)</meta:user-defined>
    <meta:user-defined meta:name="DCTERMS.W3CDTF/DCTERMS.available">2022-12-12</meta:user-defined>
    <meta:user-defined meta:name="DCTERMS.W3CDTF/OVERHEIDop.jaargang">2022</meta:user-defined>
    <meta:user-defined meta:name="OVERHEIDop.publicationIssue">549012</meta:user-defined>
    <meta:user-defined meta:name="OVERHEIDop.GmbID/DC.identifier">gmb-2022-549012</meta:user-defined>
    <meta:user-defined meta:name="OVERHEIDop.versieInformatie"/>
  </office:meta>
</office:document-meta>
</file>