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34 Heieinde 1 te Tilburg, plaatsen van een ijzerchloride tank, 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34 - I - Heiei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34 Heieinde 1 te Tilburg, plaatsen van een ijzerchloride tank, 1 februari 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01</meta:user-defined>
    <meta:user-defined meta:name="OVERHEIDop.GmbID/DC.identifier">gmb-2022-54901</meta:user-defined>
    <meta:user-defined meta:name="OVERHEIDop.versieInformatie"/>
  </office:meta>
</office:document-meta>
</file>