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tijdelijk plaatsen en bewonen van een woonunit locatie Vinkelsestraat 115, 5384 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8-1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dec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0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voor het tijdelijk plaatsen en bewonen van een woonunit locatie Vinkelsestraat 115, 5384 SE Heesch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009</meta:user-defined>
    <meta:user-defined meta:name="OVERHEIDop.GmbID/DC.identifier">gmb-2022-549009</meta:user-defined>
    <meta:user-defined meta:name="OVERHEIDop.versieInformatie"/>
  </office:meta>
</office:document-meta>
</file>