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5 RD, 2022-08921, aanpassing van de huidige schuifdeuren naar draaideuren conform oorspronkelijk beeld en detail ingekomen 6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0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tionsplein 5 RD, 2022-08921, aanpassing van de huidige schuifdeuren naar draaideuren conform oorspronkelijk beeld en detail ingekomen 6 december 2022</meta:user-defined>
    <meta:user-defined meta:name="DCTERMS.W3CDTF/DCTERMS.available">2022-12-12</meta:user-defined>
    <meta:user-defined meta:name="DCTERMS.W3CDTF/OVERHEIDop.jaargang">2022</meta:user-defined>
    <meta:user-defined meta:name="OVERHEIDop.publicationIssue">549005</meta:user-defined>
    <meta:user-defined meta:name="OVERHEIDop.GmbID/DC.identifier">gmb-2022-549005</meta:user-defined>
    <meta:user-defined meta:name="OVERHEIDop.versieInformatie"/>
  </office:meta>
</office:document-meta>
</file>