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velplein 43 Westerhaar-Vriezenveensewijk, verlengen voortgezet gebruik/plaatsing van het toiletunit voor de periode van 5 jaar, uiterlijke besluitdatum 25-01-2023, zaaknummer TR-Z2022-00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TR-Z2022-000318</text:p>
            <text:p text:style-name="common-al">Uiterlijke besluitdatum: 25-01-2023</text:p>
            <text:p text:style-name="common-al">Locatie: Kervelplein 43 7676DA Westerhaar-Vriezenveensewijk, Postbus 297 7400AG Deventer, Kervelplein 43 in Westerhaar-Vriezenveensewijk Drogisterij Berghuis Kervelplein 43 7676DA Westerhaar-Vriezenveensewijk</text:p>
            <text:p text:style-name="common-al">Projectomschrijving: verlengen voortgezet gebruik/plaatsing van het toiletunit voor de periode van 5 jaa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0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2-000318</meta:user-defined>
    <meta:user-defined meta:name="DCTERMS.abstract">verlengen voortgezet gebruik/plaatsing van het toiletunit voor de periode van 5 jaar</meta:user-defined>
    <dc:language>nl</dc:language>
    <meta:user-defined meta:name="OVERHEIDop.locatietype/OVERHEIDop.gebiedsmarkering">Punt</meta:user-defined>
    <meta:user-defined meta:name="DC.title">Verlenging beslistermijn omgevingsvergunning, Kervelplein 43 Westerhaar-Vriezenveensewijk, verlengen voortgezet gebruik/plaatsing van het toiletunit voor de periode van 5 jaar, uiterlijke besluitdatum 25-01-2023, zaaknummer TR-Z2022-00031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04</meta:user-defined>
    <meta:user-defined meta:name="OVERHEIDop.GmbID/DC.identifier">gmb-2022-549004</meta:user-defined>
    <meta:user-defined meta:name="OVERHEIDop.versieInformatie"/>
  </office:meta>
</office:document-meta>
</file>