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wekelijkse Boeken-Platen/Cd en Curiosamarkt op de zaterdagen van 7 januari 2023 tot en met 30 december 2023 -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2</text:p>
            <text:p text:style-name="common-al">
            <text:span text:style-name="nadrukvet">Omschrijving: </text:span>Organisatievergunning voor een Themamarkt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9993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2 tot en met 19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00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wekelijkse Boeken-Platen/Cd en Curiosamarkt op de zaterdagen van 7 januari 2023 tot en met 30 december 2023 - Mariënburgplein te Nijme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02</meta:user-defined>
    <meta:user-defined meta:name="OVERHEIDop.GmbID/DC.identifier">gmb-2022-549002</meta:user-defined>
    <meta:user-defined meta:name="OVERHEIDop.versieInformatie"/>
  </office:meta>
</office:document-meta>
</file>