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Havenoordseweg 3B in Wa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realiseren van een in- en uitrit</text:p>
            <text:p text:style-name="common-al">Locatie: Havenoordseweg 3B in Waarde</text:p>
            <text:p text:style-name="common-al">Datum ontvangst: 24 novem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4900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00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kendmaking ingediende aanvraag om omgevingsvergunning, Havenoordseweg 3B in Waard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49001</meta:user-defined>
    <meta:user-defined meta:name="OVERHEIDop.GmbID/DC.identifier">gmb-2022-549001</meta:user-defined>
    <meta:user-defined meta:name="OVERHEIDop.versieInformatie"/>
  </office:meta>
</office:document-meta>
</file>