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41075 - Waldeck Pyrmontlaan 1-5-7-9-11-13-15-16 en 1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ldeck Pyrmontlaan 1-5-7-9-11-13-15-16 en 18 te Berg en Dal</text:p>
            <text:p text:style-name="common-al">Omschrijving : vervangen en isoleren van het dak met handhaven bestaand dakbeschot en het vervangen van voordeuren</text:p>
            <text:p text:style-name="common-al">Datum ontvangst : 5 december 2022</text:p>
            <text:p text:style-name="common-al"/>
            <text:p text:style-name="common-al">Zaaknummer ODRN : W.Z22.1092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900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0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441075 - Waldeck Pyrmontlaan 1-5-7-9-11-13-15-16 en 18 te Berg en Dal</meta:user-defined>
    <meta:user-defined meta:name="DCTERMS.W3CDTF/DCTERMS.available">2022-12-12</meta:user-defined>
    <meta:user-defined meta:name="DCTERMS.W3CDTF/OVERHEIDop.jaargang">2022</meta:user-defined>
    <meta:user-defined meta:name="OVERHEIDop.publicationIssue">549000</meta:user-defined>
    <meta:user-defined meta:name="OVERHEIDop.GmbID/DC.identifier">gmb-2022-549000</meta:user-defined>
    <meta:user-defined meta:name="OVERHEIDop.versieInformatie"/>
  </office:meta>
</office:document-meta>
</file>